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coMUD main Features</text:h>
      <text:p text:style-name="Text_20_body">Here are CocoMUD client's main features.</text:p>
      <text:list text:style-name="List_20_1">
        <text:list-item>
          <text:p text:style-name="list-item-bullet">
      <text:a xlink:type="simple" xlink:href="https://cocomud.plan.io/projects/cocomud-client/wiki/Macros">Macros</text:a>
    </text:p>
        </text:list-item>
      </text:list>
      <text:p text:style-name="Text_20_body">A new line.</text:p>
      <text:p text:style-name="Text_20_body">Thanks for editing this docume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6T07:51:58Z</meta:creation-date>
    <dc:date>2024-05-06T07:51:58Z</dc:date>
    <meta:editing-duration>P0D</meta:editing-duration>
    <meta:editing-cycles>1</meta:editing-cycles>
    <meta:initial-creator>Anonymous</meta:initial-creator>
    <dc:creator>Anonymous</dc:creator>
    <dc:title>CocoMUD client - Features</dc:title>
  </office:meta>
</office:document-meta>
</file>