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6#"><text:bookmark-start text:name="collapse-99712ec0-show"/>How to send a command with a sharp symbol (#) in it?<text:bookmark-end text:name="collapse-99712ec0-show"/></text:a>
  <text:a xlink:type="simple" xlink:href="https://cocomud.plan.io/projects/cocomud-client/wiki/6#"><text:bookmark-start text:name="collapse-99712ec0-hide"/>How to send a command with a sharp symbol (#) in it?<text:bookmark-end text:name="collapse-99712ec0-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6#"><text:bookmark-start text:name="collapse-204f6c0c-show"/>Can I put several instructions on a single line?<text:bookmark-end text:name="collapse-204f6c0c-show"/></text:a>
  <text:a xlink:type="simple" xlink:href="https://cocomud.plan.io/projects/cocomud-client/wiki/6#"><text:bookmark-start text:name="collapse-204f6c0c-hide"/>Can I put several instructions on a single line?<text:bookmark-end text:name="collapse-204f6c0c-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6#"><text:bookmark-start text:name="collapse-ee3b6018-show"/>Which functions are available in embedded Python?<text:bookmark-end text:name="collapse-ee3b6018-show"/></text:a>
  <text:a xlink:type="simple" xlink:href="https://cocomud.plan.io/projects/cocomud-client/wiki/6#"><text:bookmark-start text:name="collapse-ee3b6018-hide"/>Which functions are available in embedded Python?<text:bookmark-end text:name="collapse-ee3b6018-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6#"><text:bookmark-start text:name="collapse-d9900404-show"/>What variables are available in embedded Python?<text:bookmark-end text:name="collapse-d9900404-show"/></text:a>
  <text:a xlink:type="simple" xlink:href="https://cocomud.plan.io/projects/cocomud-client/wiki/6#"><text:bookmark-start text:name="collapse-d9900404-hide"/>What variables are available in embedded Python?<text:bookmark-end text:name="collapse-d9900404-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2:51:23Z</meta:creation-date>
    <dc:date>2024-04-25T12:51:23Z</dc:date>
    <meta:editing-duration>P0D</meta:editing-duration>
    <meta:editing-cycles>1</meta:editing-cycles>
    <meta:initial-creator>Anonymous</meta:initial-creator>
    <dc:creator>Anonymous</dc:creator>
    <dc:title>CocoMUD client - SharpScript</dc:title>
  </office:meta>
</office:document-meta>
</file>