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cocomud-client/wiki/Download">Download</text:a> <text:a xlink:type="simple" xlink:href="https://cocomud.plan.io/projects/cocomud-client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cocomud-client/wiki/Download">download page</text:a>.  You might also like to read <text:a xlink:type="simple" xlink:href="https://cocomud.plan.io/projects/cocomud-client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  <text:list-item>
          <text:p text:style-name="list-item-bullet">An accessible client with most screen readers (<text:a xlink:type="simple" xlink:href="https://cocomud.plan.io/issues/6">#6</text:a>).</text:p>
        </text:list-item>
        <text:list-item>
          <text:p text:style-name="list-item-bullet">A portable client on Windows, Linux and Mac OS (<text:a xlink:type="simple" xlink:href="https://cocomud.plan.io/issues/7">#7</text:a>).</text:p>
        </text:list-item>
        <text:list-item>
          <text:p text:style-name="list-item-bullet">A translated interface into different languages (<text:a xlink:type="simple" xlink:href="https://cocomud.plan.io/issues/8">#8</text:a>).</text:p>
        </text:list-item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cocomud-client/wiki/Alias">aliases</text:a>, <text:a xlink:type="simple" xlink:href="https://cocomud.plan.io/projects/cocomud-client/wiki/Macros">macros</text:a>, <text:a xlink:type="simple" xlink:href="https://cocomud.plan.io/projects/cocomud-client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19T23:25:05Z</meta:creation-date>
    <dc:date>2024-04-19T23:25:05Z</dc:date>
    <meta:editing-duration>P0D</meta:editing-duration>
    <meta:editing-cycles>1</meta:editing-cycles>
    <meta:initial-creator>Anonymous</meta:initial-creator>
    <dc:creator>Anonymous</dc:creator>
    <dc:title>CocoMUD client - Wiki</dc:title>
  </office:meta>
</office:document-meta>
</file>