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client</text:h>
      <text:p text:style-name="Text_20_body">CocoMUD client is a MUD client designed for ease-of-access with a screen reader.  It plans to offer just as many features as another MUD client, while remaining as accessible as possible through several features, including a Text-To-Speech (TTS) for speech and Braille messaging.</text:p>
      <text:p text:style-name="Text_20_body"><text:a xlink:type="simple" xlink:href="https://cocomud.plan.io/projects/cocomud-client/wiki">Home</text:a> <text:a xlink:type="simple" xlink:href="https://cocomud.plan.io/projects/cocomud-client/wiki/Download">Download</text:a> <text:a xlink:type="simple" xlink:href="https://cocomud.plan.io/projects/cocomud-client/wiki/Basics">Quick start</text:a> <text:a xlink:type="simple" xlink:href="https://cocomud.plan.io/projects/cocomud-client/issues/new">New issue</text:a></text:p>
      <text:p text:style-name="Text_20_body">Other languages: <text:a xlink:type="simple" xlink:href="https://cocomud.plan.io/projects/fr/wiki">French</text:a>.</text:p>
      <text:h text:style-name="Heading_20_2" text:outline-level="2">Start using now</text:h>
      <text:p text:style-name="Text_20_body">To download CocoMUD, go to the <text:a xlink:type="simple" xlink:href="https://cocomud.plan.io/projects/cocomud-client/wiki/Download">download page</text:a>.  You might also like to read <text:a xlink:type="simple" xlink:href="https://cocomud.plan.io/projects/cocomud-client/wiki/Basics">CocoMUD basics</text:a> to learn how to use the main features of CocoMUD.</text:p>
      <text:h text:style-name="Heading_20_2" text:outline-level="2">Main features</text:h>
      <text:p text:style-name="Text_20_body">These features are the main tasks of the CocoMUD client roadmap.  You can click on one of these issues to see its progress as the project evolves.</text:p>
      <text:list text:style-name="List_20_1">
        <text:list-item>
          <text:p text:style-name="list-item-bullet">A MUD client with a steady networking system (<text:a xlink:type="simple" xlink:href="https://cocomud.plan.io/issues/5">#5</text:a>).</text:p>
        </text:list-item>
        <text:list-item>
          <text:p text:style-name="list-item-bullet">An accessible client with most screen readers (<text:a xlink:type="simple" xlink:href="https://cocomud.plan.io/issues/6">#6</text:a>).</text:p>
        </text:list-item>
        <text:list-item>
          <text:p text:style-name="list-item-bullet">A portable client on Windows, Linux and Mac OS (<text:a xlink:type="simple" xlink:href="https://cocomud.plan.io/issues/7">#7</text:a>).</text:p>
        </text:list-item>
        <text:list-item>
          <text:p text:style-name="list-item-bullet">A translated interface into different languages (<text:a xlink:type="simple" xlink:href="https://cocomud.plan.io/issues/8">#8</text:a>).</text:p>
        </text:list-item>
        <text:list-item>
          <text:p text:style-name="list-item-bullet">A simple but powerful mechanism to customize the user experience (<text:a xlink:type="simple" xlink:href="https://cocomud.plan.io/issues/9">#9</text:a>), with <text:a xlink:type="simple" xlink:href="https://cocomud.plan.io/projects/cocomud-client/wiki/Alias">aliases</text:a>, <text:a xlink:type="simple" xlink:href="https://cocomud.plan.io/projects/cocomud-client/wiki/Macros">macros</text:a>, <text:a xlink:type="simple" xlink:href="https://cocomud.plan.io/projects/cocomud-client/wiki/Triggers">triggers</text:a> and more.</text:p>
        </text:list-item>
      </text:list>
      <text:h text:style-name="Heading_20_2" text:outline-level="2">Contact and discussions</text:h>
      <text:p text:style-name="Text_20_body">You have a bug to report, a feature to suggest?  You just want to say hello or talk about some ideas you have?</text:p>
      <text:list text:style-name="List_20_1">
        <text:list-item>
          <text:p text:style-name="list-item-bullet">You can post on <text:a xlink:type="simple" xlink:href="https://cocomud.plan.io/projects/cocomud-client/boards">CocoMUD forums</text:a>, assuming you have an account here (if not, <text:a xlink:type="simple" xlink:href="https://cocomud.plan.io//account/register">click here to register</text:a>) .</text:p>
        </text:list-item>
        <text:list-item>
          <text:p text:style-name="list-item-bullet">You can <text:a xlink:type="simple" xlink:href="https://cocomud.plan.io/projects/cocomud-client/issues/new">open a new issue</text:a>, assuming you have an account here (if not, <text:a xlink:type="simple" xlink:href="https://cocomud.plan.io//account/register">click here to register</text:a>) .</text:p>
        </text:list-item>
        <text:list-item>
          <text:p text:style-name="list-item-bullet">You can subscribe an post to the <text:a xlink:type="simple" xlink:href="https://www.freelists.org/list/cocomud">mailing list of CocoMUD</text:a>.  You don't need an account to do so, but you will need to subscribe by entering your email address.</text:p>
        </text:list-item>
      </text:list>
      <text:h text:style-name="Heading_20_2" text:outline-level="2">Licensing</text:h>
      <text:p text:style-name="Text_20_body">CocoMUD is distributed under the <text:a xlink:type="simple" xlink:href="https://opensource.org/licenses/BSD-3-Clause">3-clause BSD</text:a>.  Its source code can be found on its <text:a xlink:type="simple" xlink:href="https://github.com/vlegoff/cocomud">Github repository</text:a> .  Note that the project itself (discussions, issues, forums, documentation) is hosted on <text:a xlink:type="simple" xlink:href="https://cocomud.plan.io">PlanIO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6T03:26:35Z</meta:creation-date>
    <dc:date>2024-04-26T03:26:35Z</dc:date>
    <meta:editing-duration>P0D</meta:editing-duration>
    <meta:editing-cycles>1</meta:editing-cycles>
    <meta:initial-creator>Anonymous</meta:initial-creator>
    <dc:creator>Anonymous</dc:creator>
    <dc:title>CocoMUD client - Wiki</dc:title>
  </office:meta>
</office:document-meta>
</file>