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index#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text:p text:style-name="Horizontal_20_Line"/>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index#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index#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text:p text:style-name="Horizontal_20_Line"/>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text:p text:style-name="Horizontal_20_Line"/>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cocomud-client/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cocomud-client/wiki/Triggers">triggers</text:a>.  If you're not familiar with this feature, you might want to read the <text:a xlink:type="simple" xlink:href="https://cocomud.plan.io/projects/cocomud-client/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text:p text:style-name="Horizontal_20_Line"/>
      <text:h text:style-name="Heading_20_1" text:outline-level="1">Characters in CocoMUD</text:h>
      <text:p text:style-name="Text_20_body">CocoMUD offers to have several characters set on a world.  Having a configured character has several advantages:</text:p>
      <text:list text:style-name="List_20_1">
        <text:list-item>
          <text:p text:style-name="list-item-bullet">Connecting to a character will enter your username and password automatically, and other commands if needed.</text:p>
        </text:list-item>
        <text:list-item>
          <text:p text:style-name="list-item-bullet">Your username and password will be stored and encrypted, they will not appear in clear either in your command history or in one of CocoMUD's files.</text:p>
        </text:list-item>
        <text:list-item>
          <text:p text:style-name="list-item-bullet">If you use a secure connection (like SSL or SSH), your password will be protected, from your computer to the MUD server itself.</text:p>
        </text:list-item>
        <text:list-item>
          <text:p text:style-name="list-item-bullet">You can have separate notepads for different characters.</text:p>
        </text:list-item>
      </text:list>
      <text:p text:style-name="Text_20_body">In short, when you select a world to connect to, you can choose to specifically connect to one of your configured characters.  You can still, however, ask CocoMUD to connect to the world without any specific character.</text:p>
      <text:h text:style-name="Heading_20_2" text:outline-level="2">Add a character to a world</text:h>
      <text:p text:style-name="Text_20_body">By default you have no configured character in any of your world.  To add a character, you should connect to a world.  When you open CocoMUD and you find yourself in the list of configured worlds, select one and press RETURN.</text:p>
      <text:p text:style-name="Text_20_body">CocoMUD will attempt to connect to the world you have selected.  But it will not enter any information on login.  To create a character, go to the menu bar, select <text:span text:style-name="strong">game</text:span> -&gt; <text:span text:style-name="strong">Change this character's setting...</text:span>.</text:p>
      <text:p text:style-name="Text_20_body">A dialog box will open, prompting you for several information:</text:p>
      <text:list text:style-name="List_20_1">
        <text:list-item>
          <text:p text:style-name="list-item-bullet"><text:span text:style-name="strong">Name</text:span>: the character's name.  This is just for CocoMUD.  The name that you enter will be shown on the connection screen (see below).</text:p>
        </text:list-item>
        <text:list-item>
          <text:p text:style-name="list-item-bullet"><text:span text:style-name="strong">Username or other commands to send before the password</text:span>: this is the first command, or commands, that CocoMUD has to send when the connection is established to the game.  Usually, this is a username.  On some games, you might have other commands to enter.  Don't enter the password here, just the commands to send before the password.  If you have several commands to enter, put them on separate lines.</text:p>
        </text:list-item>
        <text:list-item>
          <text:p text:style-name="list-item-bullet"><text:span text:style-name="strong">Password if any</text:span>: it's now time to enter the character's password.  Not only is this a password field (into where you will see only asterisks), the information will be encrypted by CocoMUD and will not appear in clear in CocoMUD's configuration.</text:p>
        </text:list-item>
        <text:list-item>
          <text:p text:style-name="list-item-bullet"><text:span text:style-name="strong">Commands, if any, to send after the password</text:span>: on most games, you'll have to just enter your username and password to connect.  Other games will require additional commands however.  You can enter them here.  Like the commands to send before the password, you can separate them with a new line.</text:p>
        </text:list-item>
        <text:list-item>
          <text:p text:style-name="list-item-bullet"><text:span text:style-name="strong">Set this character as the default choice</text:span>: if this box is checked, when you select the world on the connection screen, this character will be selected automatically.  You can only have one default character per world.</text:p>
        </text:list-item>
      </text:list>
      <text:p text:style-name="Text_20_body">Press <text:span text:style-name="strong">OK</text:span> to confirm the options.  Then, you can close the tab and re-open it: in the connection screen, select the world.  Then press the tab key: you should find yourself on another list, which is the list of characters associated with this world.  The first item at the top of the list is "any character", which will connect you to the world but will not enter any command.  If you have set a default character, however, the cursor will select this character, somewhere down the list.  You can use the up and down arrow keys to choose another character and press RETURN to connect to it.</text:p>
      <text:p text:style-name="Text_20_body">By default, when you move in the list of worlds (the list on which you are when CocoMUD opens), if you select a world, its default character is selected.  You can press RETURN without pressing tab to select the character.</text:p>
      <text:h text:style-name="Heading_20_2" text:outline-level="2">Editing the character's configuration</text:h>
      <text:p text:style-name="Text_20_body">If you have changed the password to connect to the game, or any other information, you can just connect to the character, and then go back to <text:span text:style-name="strong">Game</text:span> -&gt; <text:span text:style-name="strong">Change this character's setting</text:span>. The dialog box will open again, with the values you have set earlier.  You can change them and press <text:span text:style-name="strong">OK</text:span>.</text:p>
      <text:h text:style-name="Heading_20_2" text:outline-level="2">Adding several characters to a world</text:h>
      <text:p text:style-name="Text_20_body">Adding several characters is quite similar to adding one: the only trick here is when connecting to the world.  You have to select the world and tab to select "any character" (which means no character will be chosen).  Then, you can go to <text:span text:style-name="strong">Game</text:span> -&gt; <text:span text:style-name="strong">Change this character's setting</text:span> and just add the new character.  When next time you open the connection screen, if you press tab on this world, you will find the new character in your list.  Remember, you can only have one default character.  Characters are stored in alphabetical order, so you can easily navigate between the default character and alternatives.  You can have as many characters per world as you like.</text:p>
      <text:h text:style-name="Heading_20_2" text:outline-level="2">A word on configuration</text:h>
      <text:p text:style-name="Text_20_body">For the time being, all configuration is set in a world.  It means that all characters created on a world will share the same <text:a xlink:type="simple" xlink:href="https://cocomud.plan.io/projects/cocomud-client/wiki/Alias">aliases</text:a>, <text:a xlink:type="simple" xlink:href="https://cocomud.plan.io/projects/cocomud-client/wiki/Trigger?parent=Character">triggers</text:a>, or channels.</text:p>
      <text:p text:style-name="Horizontal_20_Line"/>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text:p text:style-name="Horizontal_20_Line"/>
      <text:h text:style-name="Heading_20_1" text:outline-level="1">CocoMUD main Features</text:h>
      <text:p text:style-name="Text_20_body">Here are CocoMUD client's main features.</text:p>
      <text:list text:style-name="List_20_1">
        <text:list-item>
          <text:p text:style-name="list-item-bullet">
      <text:a xlink:type="simple" xlink:href="https://cocomud.plan.io/projects/cocomud-client/wiki/Macros">Macros</text:a>
    </text:p>
        </text:list-item>
      </text:list>
      <text:p text:style-name="Text_20_body">A new line.</text:p>
      <text:p text:style-name="Text_20_body">Thanks for editing this document!</text:p>
      <text:p text:style-name="Horizontal_20_Line"/>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p text:style-name="Horizontal_20_Line"/>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text:p text:style-name="Horizontal_20_Line"/>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text:p text:style-name="Horizontal_20_Line"/>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index#"><text:bookmark-start text:name="collapse-9af78b6f-show"/>How to send a command with a sharp symbol (#) in it?<text:bookmark-end text:name="collapse-9af78b6f-show"/></text:a>
  <text:a xlink:type="simple" xlink:href="https://cocomud.plan.io/projects/cocomud-client/wiki/index#"><text:bookmark-start text:name="collapse-9af78b6f-hide"/>How to send a command with a sharp symbol (#) in it?<text:bookmark-end text:name="collapse-9af78b6f-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index#"><text:bookmark-start text:name="collapse-d24bb291-show"/>Can I put several instructions on a single line?<text:bookmark-end text:name="collapse-d24bb291-show"/></text:a>
  <text:a xlink:type="simple" xlink:href="https://cocomud.plan.io/projects/cocomud-client/wiki/index#"><text:bookmark-start text:name="collapse-d24bb291-hide"/>Can I put several instructions on a single line?<text:bookmark-end text:name="collapse-d24bb291-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index#"><text:bookmark-start text:name="collapse-78581ed9-show"/>Which functions are available in embedded Python?<text:bookmark-end text:name="collapse-78581ed9-show"/></text:a>
  <text:a xlink:type="simple" xlink:href="https://cocomud.plan.io/projects/cocomud-client/wiki/index#"><text:bookmark-start text:name="collapse-78581ed9-hide"/>Which functions are available in embedded Python?<text:bookmark-end text:name="collapse-78581ed9-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index#"><text:bookmark-start text:name="collapse-6c5e9a3e-show"/>What variables are available in embedded Python?<text:bookmark-end text:name="collapse-6c5e9a3e-show"/></text:a>
  <text:a xlink:type="simple" xlink:href="https://cocomud.plan.io/projects/cocomud-client/wiki/index#"><text:bookmark-start text:name="collapse-6c5e9a3e-hide"/>What variables are available in embedded Python?<text:bookmark-end text:name="collapse-6c5e9a3e-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text:p text:style-name="Horizontal_20_Line"/>
      <text:h text:style-name="Heading_20_1" text:outline-level="1">CocoMUD client</text:h>
      <text:p text:style-name="Text_20_body">CocoMUD client is a MUD client designed for ease-of-access with a screen reader.  It plans to offer just as many features as another MUD client, while remaining as accessible as possible through several features, including a Text-To-Speech (TTS) for speech and Braille messaging.</text:p>
      <text:p text:style-name="Text_20_body"><text:a xlink:type="simple" xlink:href="https://cocomud.plan.io/projects/cocomud-client/wiki">Home</text:a> <text:a xlink:type="simple" xlink:href="https://cocomud.plan.io/projects/cocomud-client/wiki/Download">Download</text:a> <text:a xlink:type="simple" xlink:href="https://cocomud.plan.io/projects/cocomud-client/wiki/Basics">Quick start</text:a> <text:a xlink:type="simple" xlink:href="https://cocomud.plan.io/projects/cocomud-client/issues/new">New issue</text:a></text:p>
      <text:p text:style-name="Text_20_body">Other languages: <text:a xlink:type="simple" xlink:href="https://cocomud.plan.io/projects/fr/wiki">French</text:a>.</text:p>
      <text:h text:style-name="Heading_20_2" text:outline-level="2">Start using now</text:h>
      <text:p text:style-name="Text_20_body">To download CocoMUD, go to the <text:a xlink:type="simple" xlink:href="https://cocomud.plan.io/projects/cocomud-client/wiki/Download">download page</text:a>.  You might also like to read <text:a xlink:type="simple" xlink:href="https://cocomud.plan.io/projects/cocomud-client/wiki/Basics">CocoMUD basics</text:a> to learn how to use the main features of CocoMUD.</text:p>
      <text:h text:style-name="Heading_20_2" text:outline-level="2">Main features</text:h>
      <text:p text:style-name="Text_20_body">These features are the main tasks of the CocoMUD client roadmap.  You can click on one of these issues to see its progress as the project evolves.</text:p>
      <text:list text:style-name="List_20_1">
        <text:list-item>
          <text:p text:style-name="list-item-bullet">A MUD client with a steady networking system (<text:a xlink:type="simple" xlink:href="https://cocomud.plan.io/issues/5">#5</text:a>).</text:p>
        </text:list-item>
        <text:list-item>
          <text:p text:style-name="list-item-bullet">An accessible client with most screen readers (<text:a xlink:type="simple" xlink:href="https://cocomud.plan.io/issues/6">#6</text:a>).</text:p>
        </text:list-item>
        <text:list-item>
          <text:p text:style-name="list-item-bullet">A portable client on Windows, Linux and Mac OS (<text:a xlink:type="simple" xlink:href="https://cocomud.plan.io/issues/7">#7</text:a>).</text:p>
        </text:list-item>
        <text:list-item>
          <text:p text:style-name="list-item-bullet">A translated interface into different languages (<text:a xlink:type="simple" xlink:href="https://cocomud.plan.io/issues/8">#8</text:a>).</text:p>
        </text:list-item>
        <text:list-item>
          <text:p text:style-name="list-item-bullet">A simple but powerful mechanism to customize the user experience (<text:a xlink:type="simple" xlink:href="https://cocomud.plan.io/issues/9">#9</text:a>), with <text:a xlink:type="simple" xlink:href="https://cocomud.plan.io/projects/cocomud-client/wiki/Alias">aliases</text:a>, <text:a xlink:type="simple" xlink:href="https://cocomud.plan.io/projects/cocomud-client/wiki/Macros">macros</text:a>, <text:a xlink:type="simple" xlink:href="https://cocomud.plan.io/projects/cocomud-client/wiki/Triggers">triggers</text:a> and more.</text:p>
        </text:list-item>
      </text:list>
      <text:h text:style-name="Heading_20_2" text:outline-level="2">Contact and discussions</text:h>
      <text:p text:style-name="Text_20_body">You have a bug to report, a feature to suggest?  You just want to say hello or talk about some ideas you have?</text:p>
      <text:list text:style-name="List_20_1">
        <text:list-item>
          <text:p text:style-name="list-item-bullet">You can post on <text:a xlink:type="simple" xlink:href="https://cocomud.plan.io/projects/cocomud-client/boards">CocoMUD forums</text:a>, assuming you have an account here (if not, <text:a xlink:type="simple" xlink:href="https://cocomud.plan.io//account/register">click here to register</text:a>) .</text:p>
        </text:list-item>
        <text:list-item>
          <text:p text:style-name="list-item-bullet">You can <text:a xlink:type="simple" xlink:href="https://cocomud.plan.io/projects/cocomud-client/issues/new">open a new issue</text:a>, assuming you have an account here (if not, <text:a xlink:type="simple" xlink:href="https://cocomud.plan.io//account/register">click here to register</text:a>) .</text:p>
        </text:list-item>
        <text:list-item>
          <text:p text:style-name="list-item-bullet">You can subscribe an post to the <text:a xlink:type="simple" xlink:href="https://www.freelists.org/list/cocomud">mailing list of CocoMUD</text:a>.  You don't need an account to do so, but you will need to subscribe by entering your email address.</text:p>
        </text:list-item>
      </text:list>
      <text:h text:style-name="Heading_20_2" text:outline-level="2">Licensing</text:h>
      <text:p text:style-name="Text_20_body">CocoMUD is distributed under the <text:a xlink:type="simple" xlink:href="https://opensource.org/licenses/BSD-3-Clause">3-clause BSD</text:a>.  Its source code can be found on its <text:a xlink:type="simple" xlink:href="https://github.com/vlegoff/cocomud">Github repository</text:a> .  Note that the project itself (discussions, issues, forums, documentation) is hosted on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19:37:32Z</meta:creation-date>
    <dc:date>2024-04-19T19:37:32Z</dc:date>
    <meta:editing-duration>P0D</meta:editing-duration>
    <meta:editing-cycles>1</meta:editing-cycles>
    <meta:initial-creator>Anonymous</meta:initial-creator>
    <dc:creator>Anonymous</dc:creator>
    <dc:title>CocoMUD client</dc:title>
  </office:meta>
</office:document-meta>
</file>