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
      <text:list text:style-name="List_20_1">
        <text:list-item>
          <text:p text:style-name="list-item-bullet">CocoMUD now runs on Python 3, instead of Python 2 (<text:a xlink:type="simple" xlink:href="https://cocomud.plan.io/issues/128">#128</text:a>).  Some minor errors with compatibility may still exist, please report if you find any.</text:p>
        </text:list-item>
      </text:list>
      <text:list text:style-name="List_20_1">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
      <text:list text:style-name="List_20_1">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
      <text:list text:style-name="List_20_1">
        <text:list-item>
          <text:p text:style-name="list-item-bullet">The console window is now hidden whenever updating (<text:a xlink:type="simple" xlink:href="https://cocomud.plan.io/issues/135">#135</text:a>).  This is still a work in progress in designing a better updating system.</text:p>
        </text:list-item>
      </text:list>
      <text:list text:style-name="List_20_1">
        <text:list-item>
          <text:p text:style-name="list-item-bullet">The Python console was removed from the <text:span text:style-name="strong">File</text:span> menu.  A new menu named <text:span text:style-name="strong">Tools</text:span> was added to support more advanced tools.</text:p>
        </text:list-item>
      </text:list>
      <text:list text:style-name="List_20_1">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
      <text:list text:style-name="List_20_1">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
      <text:list text:style-name="List_20_1">
        <text:list-item>
          <text:p text:style-name="list-item-bullet">The notification counter used to increase even with messages that were interpreted by mute triggers.  This is now fixed (<text:a xlink:type="simple" xlink:href="https://cocomud.plan.io/issues/127">#127</text:a>).</text:p>
        </text:list-item>
      </text:list>
      <text:list text:style-name="List_20_1">
        <text:list-item>
          <text:p text:style-name="list-item-bullet">CocoMUD used to crash on opening if no Internet connection was available.  This is now fixed (<text:a xlink:type="simple" xlink:href="https://cocomud.plan.io/issues/132">#132</text:a>).</text:p>
        </text:list-item>
      </text:list>
      <text:list text:style-name="List_20_1">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
      <text:list text:style-name="List_20_1">
        <text:list-item>
          <text:p text:style-name="list-item-bullet">Errors in the Python console weren't displayed correctly.  This is now fixed (<text:a xlink:type="simple" xlink:href="https://cocomud.plan.io/issues/142">#142</text:a>).</text:p>
        </text:list-item>
      </text:list>
      <text:list text:style-name="List_20_1">
        <text:list-item>
          <text:p text:style-name="list-item-bullet">Colors in game weren't always displayed.  This is now fixed (<text:a xlink:type="simple" xlink:href="https://cocomud.plan.io/issues/144">#144</text:a>).</text:p>
        </text:list-item>
      </text:list>
      <text:list text:style-name="List_20_1">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es/wiki/Channels">documentation on channels here</text:a> (<text:a xlink:type="simple" xlink:href="https://cocomud.plan.io/issues/120">#120</text:a>).</text:p>
        </text:list-item>
      </text:list>
      <text:list text:style-name="List_20_1">
        <text:list-item>
          <text:p text:style-name="list-item-bullet">A new sharp script function <text:span text:style-name="Teletype">#randplay</text:span> has been added, to play a random sound in a list.  This function is usable but not yet present in the graphical user interface.</text:p>
        </text:list-item>
      </text:list>
      <text:list text:style-name="List_20_1">
        <text:list-item>
          <text:p text:style-name="list-item-bullet">Some work has been done on general configuration.  This will be available on the next update.</text:p>
        </text:list-item>
      </text:list>
      <text:list text:style-name="List_20_1">
        <text:list-item>
          <text:p text:style-name="list-item-bullet">One can now clear the output window through the menu <text:span text:style-name="strong">Game</text:span> -&gt; * Clear the output window* (<text:a xlink:type="simple" xlink:href="https://cocomud.plan.io/issues/64">#64</text:a>).</text:p>
        </text:list-item>
      </text:list>
      <text:list text:style-name="List_20_1">
        <text:list-item>
          <text:p text:style-name="list-item-bullet">Several fixes on importing worlds from the website (<text:a xlink:type="simple" xlink:href="https://cocomud.plan.io/issues/123">#123</text:a>).</text:p>
        </text:list-item>
      </text:list>
      <text:list text:style-name="List_20_1">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
      <text:list text:style-name="List_20_1">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
      <text:list text:style-name="List_20_1">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
      <text:list text:style-name="List_20_1">
        <text:list-item>
          <text:p text:style-name="list-item-bullet">Rich-text was disabled by default to offer a better user experience with fewer bugs (<text:a xlink:type="simple" xlink:href="https://cocomud.plan.io/issues/114">#114</text:a>).</text:p>
        </text:list-item>
      </text:list>
      <text:list text:style-name="List_20_1">
        <text:list-item>
          <text:p text:style-name="list-item-bullet">Several bug fixes and improvements under Linux (<text:a xlink:type="simple" xlink:href="https://cocomud.plan.io/issues/105">#105</text:a>, <text:a xlink:type="simple" xlink:href="https://cocomud.plan.io/issues/106">#106</text:a>).</text:p>
        </text:list-item>
      </text:list>
      <text:list text:style-name="List_20_1">
        <text:list-item>
          <text:p text:style-name="list-item-bullet">CocoMUD now opens and correctly closes preferences when the user language isn't supported (<text:a xlink:type="simple" xlink:href="https://cocomud.plan.io/issues/108">#108</text:a>).</text:p>
        </text:list-item>
      </text:list>
      <text:list text:style-name="List_20_1">
        <text:list-item>
          <text:p text:style-name="list-item-bullet">Importing a world from the website doesn't generate encoding errors anymore (<text:a xlink:type="simple" xlink:href="https://cocomud.plan.io/issues/117">#117</text:a>).</text:p>
        </text:list-item>
      </text:list>
      <text:list text:style-name="List_20_1">
        <text:list-item>
          <text:p text:style-name="list-item-bullet">CocoMUD now displays text using a more appropriate font, thank you again, sighted contributors.</text:p>
        </text:list-item>
      </text:list>
      <text:list text:style-name="List_20_1">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
      <text:list text:style-name="List_20_1">
        <text:list-item>
          <text:p text:style-name="list-item-bullet">Command stacking now supports special characters (<text:a xlink:type="simple" xlink:href="https://cocomud.plan.io/issues/99">#99</text:a>).</text:p>
        </text:list-item>
      </text:list>
      <text:list text:style-name="List_20_1">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
      <text:list text:style-name="List_20_1">
        <text:list-item>
          <text:p text:style-name="list-item-bullet">CocoMUD now supports the SSL protocol, to encrypt the telnet connection (<text:a xlink:type="simple" xlink:href="https://cocomud.plan.io/issues/94">#94</text:a>).

	SSL is not supported by all games, and is usually set on a different port than the plain telnet protocol.</text:p>
        </text:list-item>
      </text:list>
      <text:list text:style-name="List_20_1">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

	This action, called <text:span text:style-name="Teletype">#repeat</text:span>, can be used to repeat the last entered command or send a command multiple times.  It can easily be connected to a macro.</text:p>
        </text:list-item>
      </text:list>
      <text:list text:style-name="List_20_1">
        <text:list-item>
          <text:p text:style-name="list-item-bullet">When pressing a shortcut to a macro, go to the end of the window (<text:a xlink:type="simple" xlink:href="https://cocomud.plan.io/issues/80">#80</text:a>).</text:p>
        </text:list-item>
      </text:list>
      <text:list text:style-name="List_20_1">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es/wiki/Download">download and install CocoMUD</text:a>.</text:p>
        </text:list-item>
      </text:list>
      <text:list text:style-name="List_20_1">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

	Triggers can now handle substitution, that is replace one or more lines in the client.</text:p>
        </text:list-item>
      </text:list>
      <text:list text:style-name="List_20_1">
        <text:list-item>
          <text:p text:style-name="list-item-bullet">Update proper colors with the rich-text setting.</text:p>
        </text:list-item>
      </text:list>
      <text:list text:style-name="List_20_1">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
      <text:list text:style-name="List_20_1">
        <text:list-item>
          <text:p text:style-name="list-item-bullet">When creating a new character with special characters (like accents), CocoMUD doesn't crash at startup (<text:a xlink:type="simple" xlink:href="https://cocomud.plan.io/issues/78">#78</text:a>).</text:p>
        </text:list-item>
      </text:list>
      <text:list text:style-name="List_20_1">
        <text:list-item>
          <text:p text:style-name="list-item-bullet">When CocoMUD loses connection, it will attempt to reconnect and enter the username / password if a character is set (<text:a xlink:type="simple" xlink:href="https://cocomud.plan.io/issues/67">#67</text:a>):

	This fix is not perfect, it remains difficult to handle connection errors.</text:p>
        </text:list-item>
      </text:list>
      <text:list text:style-name="List_20_1">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
      <text:list text:style-name="List_20_1">
        <text:list-item>
          <text:p text:style-name="list-item-bullet">Creating a new world and closing the dialog does not lead to an error (<text:a xlink:type="simple" xlink:href="https://cocomud.plan.io/issues/69">#69</text:a>).</text:p>
        </text:list-item>
      </text:list>
      <text:list text:style-name="List_20_1">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

	It is now possible to import a world before connecting (which makes more sense in most cases).  Simply click on the <text:span text:style-name="strong">Import</text:span>  button in the connection window and select whether you want to import a world online or on disk.</text:p>
        </text:list-item>
      </text:list>
      <text:list text:style-name="List_20_1">
        <text:list-item>
          <text:p text:style-name="list-item-bullet">Display a dialog box to announce the world was correctly installed (<text:a xlink:type="simple" xlink:href="https://cocomud.plan.io/issues/63">#63</text:a>).</text:p>
        </text:list-item>
      </text:list>
      <text:list text:style-name="List_20_1">
        <text:list-item>
          <text:p text:style-name="list-item-bullet">Installing a world with channels doesn't create "popup" windows (<text:a xlink:type="simple" xlink:href="https://cocomud.plan.io/issues/81">#81</text:a>).</text:p>
        </text:list-item>
      </text:list>
      <text:list text:style-name="List_20_1">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
      <text:list text:style-name="List_20_1">
        <text:list-item>
          <text:p text:style-name="list-item-bullet">Add a documentation for <text:a xlink:type="simple" xlink:href="https://cocomud.plan.io/projects/es/wiki/Macros">macros</text:a>.</text:p>
        </text:list-item>
      </text:list>
      <text:list text:style-name="List_20_1">
        <text:list-item>
          <text:p text:style-name="list-item-bullet">Add the mark triggers in the trigger dialog (<text:a xlink:type="simple" xlink:href="https://cocomud.plan.io/issues/30">#30</text:a>).</text:p>
        </text:list-item>
      </text:list>
      <text:list text:style-name="List_20_1">
        <text:list-item>
          <text:p text:style-name="list-item-bullet">Allow triggers without action (most useful for mark triggers).</text:p>
        </text:list-item>
      </text:list>
      <text:list text:style-name="List_20_1">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

	This feature allows to create several characters per world.  Characters can contain more specific configuration (like aliases, macros or triggers), but also login information.  A character will store the information in an encrypted file, to login more quickly.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
      <text:list text:style-name="List_20_1">
        <text:list-item>
          <text:p text:style-name="list-item-bullet">Fix a bug when trying to create a new world (<text:a xlink:type="simple" xlink:href="https://cocomud.plan.io/issues/66">#66</text:a>).</text:p>
        </text:list-item>
      </text:list>
      <text:list text:style-name="List_20_1">
        <text:list-item>
          <text:p text:style-name="list-item-bullet">Add the crash report dialog: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

	Marked triggers can ask to move the cursor to a specific line.  For instance, if one receives a message, the cursor can be moved right on this message.  This can also help to explore, to move the cursor on the list of exits, for instance.</text:p>
        </text:list-item>
      </text:list>
      <text:list text:style-name="List_20_1">
        <text:list-item>
          <text:p text:style-name="list-item-bullet">Update the client's design and window.</text:p>
        </text:list-item>
      </text:list>
      <text:list text:style-name="List_20_1">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p>
        </text:list-item>
      </text:list>
      <text:p text:style-name="Text_20_body">Channels can keep track of a list of events.  They are particularly useful to log communication channels on the MUD.  Through the trigger system, users can feed a channel.  Through a macro or alias, this channel can be displayed in a list, in a separate dialog box.</text:p>
      <text:list text:style-name="List_20_1">
        <text:list-item>
          <text:p text:style-name="list-item-bullet">In the preferences dialog, <text:span text:style-name="strong">accessibility</text:span> tab, users now can set whether the TTS is interrupted or not (<text:a xlink:type="simple" xlink:href="https://cocomud.plan.io/issues/40">#40</text:a>).</text:p>
        </text:list-item>
      </text:list>
      <text:list text:style-name="List_20_1">
        <text:list-item>
          <text:p text:style-name="list-item-bullet">When changing the TTS options in the preferences, the options are taken into account immediately (<text:a xlink:type="simple" xlink:href="https://cocomud.plan.io/issues/55">#55</text:a>).</text:p>
        </text:list-item>
      </text:list>
      <text:list text:style-name="List_20_1">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
      <text:list text:style-name="List_20_1">
        <text:list-item>
          <text:p text:style-name="list-item-bullet">One can now enter SharpScript in macros (<text:a xlink:type="simple" xlink:href="https://cocomud.plan.io/issues/59">#59</text:a>).</text:p>
        </text:list-item>
      </text:list>
      <text:list text:style-name="List_20_1">
        <text:list-item>
          <text:p text:style-name="list-item-bullet">Variables are now described in the <text:a xlink:type="simple" xlink:href="https://cocomud.plan.io/projects/es/wiki/Alias">alias</text:a> documentation.</text:p>
        </text:list-item>
      </text:list>
      <text:list text:style-name="List_20_1">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

	The syntax is <text:span text:style-name="Teletype">$variable</text:span>.  Variables have been added to aliases (<text:a xlink:type="simple" xlink:href="https://cocomud.plan.io/issues/45">#45</text:a>) and triggers (<text:a xlink:type="simple" xlink:href="https://cocomud.plan.io/issues/44">#44</text:a>).</text:p>
        </text:list-item>
      </text:list>
      <text:list text:style-name="List_20_1">
        <text:list-item>
          <text:p text:style-name="list-item-bullet">Fix a minor bug in command stacking.</text:p>
        </text:list-item>
      </text:list>
      <text:list text:style-name="List_20_1">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
      <text:list text:style-name="List_20_1">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es/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


	The feature to change the window's title when unread messages are received (<text:a xlink:type="simple" xlink:href="https://cocomud.plan.io/issues/20">#20</text:a>) now takes into account the selected tab only.</text:p>
        </text:list-item>
      </text:list>
      <text:list text:style-name="List_20_1">
        <text:list-item>
          <text:p text:style-name="list-item-bullet">New menus to disconnect and reconnect from a world (<text:a xlink:type="simple" xlink:href="https://cocomud.plan.io/issues/43">#43</text:a>):

	A new menu item in the menu bar, named connection, has been added.  In it are options to disconnect from the current world, and reconnect to it.</text:p>
        </text:list-item>
      </text:list>
      <text:list text:style-name="List_20_1">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
      <text:list text:style-name="List_20_1">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
      <text:list text:style-name="List_20_1">
        <text:list-item>
          <text:p text:style-name="list-item-bullet">Remove the obsolete settings based on an input and output field (<text:a xlink:type="simple" xlink:href="https://cocomud.plan.io/issues/35">#35</text:a>).</text:p>
        </text:list-item>
      </text:list>
      <text:list text:style-name="List_20_1">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5:19:48Z</meta:creation-date>
    <dc:date>2024-05-04T05:19:48Z</dc:date>
    <meta:editing-duration>P0D</meta:editing-duration>
    <meta:editing-cycles>1</meta:editing-cycles>
    <meta:initial-creator>Anonymous</meta:initial-creator>
    <dc:creator>Anonymous</dc:creator>
    <dc:title>es - Builds</dc:title>
  </office:meta>
</office:document-meta>
</file>