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Command stacking</text:h>
      <text:p text:style-name="Text_20_body">Command stacking is a feature that allows users to send multiple commands at once.  For instance:</text:p>
      <text:p text:style-name="Preformatted_20_Text"><text:line-break/><text:line-break/>say sounds;say good<text:line-break/></text:p>
      <text:p text:style-name="Text_20_body"/>
      <text:p text:style-name="Text_20_body">This syntax is equivalent to writing:</text:p>
      <text:p text:style-name="Preformatted_20_Text"><text:line-break/><text:line-break/>say sounds<text:line-break/><text:line-break/>say good<text:line-break/></text:p>
      <text:p text:style-name="Text_20_body"/>
      <text:p text:style-name="Text_20_body">Sending multiple commands at once can be useful in some situations.  By default, the character for command stacking is the semicolon (;), but it can be changed in the preferences, input tab.  If you wish to remove command stacking, simply remove the character in the setting.</text:p>
      <text:p text:style-name="Text_20_body">You can double the command stacking character to actually send one.  If you have set the semicolon (;) as a delimiter for command stacking (the default), you can type:</text:p>
      <text:p text:style-name="Preformatted_20_Text"><text:line-break/><text:line-break/>say one command;say another command with a wink emoticon ;;)<text:line-break/></text:p>
      <text:p text:style-name="Text_20_body"/>
      <text:p text:style-name="Text_20_body">This command is equivalent to writing:</text:p>
      <text:p text:style-name="Preformatted_20_Text"><text:line-break/><text:line-break/>say one command<text:line-break/><text:line-break/>say another command with a wink emoticon ;)<text:line-break/></text:p>
      <text:p text:style-name="Text_20_body"/>
      <text:p text:style-name="Text_20_body">Once the delimiter is present more than one time, it is not used as delimiter in the command stacking.  Therefore:</text:p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 Command </text:p>
          </table:table-cell>
          <table:table-cell office:value-type="string" table:style-name="table-default.cell-C4">
            <text:p text:style-name="Table_20_Contents"> Equivalent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 <text:span text:style-name="Teletype">say ;;)</text:span> </text:p>
          </table:table-cell>
          <table:table-cell office:value-type="string" table:style-name="table-default.cell-C4">
            <text:p text:style-name="Table_20_Contents"> <text:span text:style-name="Teletype">say ;)</text:span>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 <text:span text:style-name="Teletype">say ;;;)</text:span> </text:p>
          </table:table-cell>
          <table:table-cell office:value-type="string" table:style-name="table-default.cell-C4">
            <text:p text:style-name="Table_20_Contents"> <text:span text:style-name="Teletype">say ;;)</text:span>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 <text:span text:style-name="Teletype">say ;;;;)</text:span> </text:p>
          </table:table-cell>
          <table:table-cell office:value-type="string" table:style-name="table-default.cell-C4">
            <text:p text:style-name="Table_20_Contents"> <text:span text:style-name="Teletype">say ;;;)</text:span>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6T04:33:01Z</meta:creation-date>
    <dc:date>2024-04-26T04:33:01Z</dc:date>
    <meta:editing-duration>P0D</meta:editing-duration>
    <meta:editing-cycles>1</meta:editing-cycles>
    <meta:initial-creator>Anonymous</meta:initial-creator>
    <dc:creator>Anonymous</dc:creator>
    <dc:title>es - CommandStacking</dc:title>
  </office:meta>
</office:document-meta>
</file>