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4">
            <text:p text:style-name="Table_20_Contents"> Build </text:p>
          </table:table-cell>
          <table:table-cell office:value-type="string" table:style-name="table-default.cell-C4">
            <text:p text:style-name="Table_20_Contents"> Windows </text:p>
          </table:table-cell>
        </table:table-row>
      </table:table>
      <table:table table:style-name="table-default">
        <table:table-column table:number-columns-repeated="2"/>
        <table:table-row>
          <table:table-cell office:value-type="string" table:style-name="table-default.cell-A4">
            <text:p text:style-name="Table_20_Contents"> <text:span text:style-name="underline"><text:span text:style-name="strong">51</text:span></text:span> </text:p>
          </table:table-cell>
          <table:table-cell office:value-type="string" table:style-name="table-default.cell-C4">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es/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
      <text:list text:style-name="Numbering_20_1">
        <text:list-item>
          <text:p text:style-name="list-item-number">In the extracted archive, you should find a folder named <text:span text:style-name="strong">CocoMUD</text:span>.  Open it.</text:p>
        </text:list-item>
      </text:list>
      <text:list text:style-name="Numbering_20_1">
        <text:list-item>
          <text:p text:style-name="list-item-number">In it is a file <text:span text:style-name="strong">cocomud.exe</text:span>.  Click on it.  CocoMUD should open and display the connection screen.</text:p>
        </text:list-item>
      </text:list>
      <text:list text:style-name="Numbering_20_1">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es/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
      <text:list text:style-name="Numbering_20_1">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14:53:09Z</meta:creation-date>
    <dc:date>2024-04-23T14:53:09Z</dc:date>
    <meta:editing-duration>P0D</meta:editing-duration>
    <meta:editing-cycles>1</meta:editing-cycles>
    <meta:initial-creator>Anonymous</meta:initial-creator>
    <dc:creator>Anonymous</dc:creator>
    <dc:title>es - Download</dc:title>
  </office:meta>
</office:document-meta>
</file>