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alias dans CocoMUD</text:h>
      <text:p text:style-name="Text_20_body">Les alias sont une fonctionnalité des clients MUD afin d'abréger une ou plusieurs commandes. Un alias est en vérité une commande, mais au lieu d'être envoyée au serveur, elle est d'abord analysée par le client, qui peut la modifier et la transmettre au serveur si besoin. Il est même possible de créer des alias qui n'ont de sens que pour le client et ne sont pas envoyés au serveur du tout.</text:p>
      <text:p text:style-name="Text_20_body">Ce document décrit le concept d'alias et explique la façon de les créer et les gérer dans CocoMUD.</text:p>
      <text:h text:style-name="Heading_20_2" text:outline-level="2">Ajouter un alias</text:h>
      <text:p text:style-name="Text_20_body">Vous pouvez créer un alias via l'interface ou en utilisant la <text:a xlink:type="simple" xlink:href="https://cocomud.plan.io/projects/fr/wiki/index#Syntaxe-du-SharpScript">syntaxe du SharpScript</text:a>.  L'interface étant plus intuitive, elle sera décrite en premier.</text:p>
      <text:h text:style-name="Heading_20_3" text:outline-level="3">Création grâce à l'interface</text:h>
      <text:p text:style-name="Text_20_body">Dans la barre de menu, sélectionnez Jeu -&gt; Alias.  Vous vous trouverez dans une boîte de dialogue listant les alias existants pour cet univers. Notez que les alias sont généralement propres à un univers et partagés par les personnages de cet univers, ce qui changera dans les prochaines versions.</text:p>
      <text:p text:style-name="Text_20_body">Dans cette boîte de dialogue, vous pouvez ajouter, éditer et supprimer des alias. Par défaut, la liste des alias de cet univers sera probablement vide, vous pouvez cliquer sur <text:span text:style-name="strong">Ajouter</text:span> pour en ajouter un.</text:p>
      <text:p text:style-name="Text_20_body">Vous devrez ensuite choisir le nom de l'alias que vous voulez créer. C'est le nom de la commande que vous devrez entrer pour exécuter l'alias. Dans cet exemple, nous allons créer un alias "tts" qui permet d'activer ou de désactiver le TTS (text-to-speech).</text:p>
      <text:p text:style-name="Text_20_body">Entrez donc "tts" dans ce champ de texte, puis appuyez sur la tabulation. Vous vous trouvez ensuite dans une liste d'actions possibles à lier à cet alias. Par exemple, vous pourriez vouloir créer un alias "rs" qui envoie deux commandes au serveur quand exécuté : "reload" et "shoot". Dans ce cas, vous devrez sélectionner l'action "Envoie une ou plusieurs commandes au serveur".</text:p>
      <text:p text:style-name="Text_20_body">Poursuivant notre exemple, nous devrons choisir "Active/Désactive le TTS", puisque c'est ce que devrait faire notre alias "tts" quand exécuté. Sélectionnez donc ce choix et faites tabulation pour cliquer sur le bouton <text:span text:style-name="strong">Ajouter l'action</text:span>.</text:p>
      <text:p text:style-name="Text_20_body">Vous vous trouverez dans une nouvelle boîte de dialogue vous demandant des informations supplémentaires. Dans le cas de cette action, il n'y en a aucune, appuyez donc sur "OK" pour ajouter l'action.</text:p>
      <text:p text:style-name="Text_20_body">La nouvelle action a bien été ajoutée. Le curseur se trouvera sur la liste des actions actuellement liées à cet alias. Vous pouvez lier un alias à plusieurs actions, si besoin lier un alias à la même action plusieurs fois (pour par exemple jouer différents sons en même temps, même si cela n'est peut-être pas bien utile).</text:p>
      <text:p text:style-name="Text_20_body">La liste des actions liées à cet alias fait un peu peur. Elle ne contient que les informations en résumé. Si vous avez choisi "Active/Désactive le TTS", la ligne d'action <text:span text:style-name="Teletype">#tts</text:span> sera créée. C'est un raccourci, une ligne d'action décrite en utilisant la syntaxe du SharpScript. Vous n'avez pas vraiment besoin de vous en inquiéter, à moins de vouloir toucher au scripting dans CocoMUD.</text:p>
      <text:p text:style-name="Text_20_body">Pour résumer le contenu de cette boîte de dialogue quand vous ajoutez ou éditez un alias, vous avez:</text:p>
      <text:list text:style-name="List_20_1">
        <text:list-item>
          <text:p text:style-name="list-item-bullet">Le nom de l'alias (un champ de texte).</text:p>
        </text:list-item>
        <text:list-item>
          <text:p text:style-name="list-item-bullet">La liste des actions liées à cet alias. Si l'alias n'est lié à aucune action, cette liste n'apparaîtra pas.</text:p>
        </text:list-item>
        <text:list-item>
          <text:p text:style-name="list-item-bullet">Un bouton pour éditer la ligne d'action sélectionnée. Si l'alias n'est lié à aucune action, ce bouton n'apparaîtra pas.</text:p>
        </text:list-item>
        <text:list-item>
          <text:p text:style-name="list-item-bullet">Un bouton pour supprimer la liste d'action sélectionnée. Si l'alias n'est lié à aucune action, ce bouton n'apparaîtra pas.</text:p>
        </text:list-item>
        <text:list-item>
          <text:p text:style-name="list-item-bullet">Une liste d'actions que vous pouvez relier à cet alias.</text:p>
        </text:list-item>
        <text:list-item>
          <text:p text:style-name="list-item-bullet">Le bouton pour ajouter une de ces actions.</text:p>
        </text:list-item>
      </text:list>
      <text:p text:style-name="Text_20_body">Vous devriez vous habituer autant que possible à cette boîte de dialogue, car elle sera présente pour la plupart des fonctionnalités incluant du SharpScript dans CocoMUD. Il s'agit en fait de l'éditeur de SharpScript, qui vous permet d'éditer la configuration avancée du client sans ouvrir le fichier de configuration. Vous verrez bien d'autres exemples dans le reste de la documentation.</text:p>
      <text:p text:style-name="Text_20_body">Pour enregistrer cet alias, n'oubliez pas de sélectionner "OK" plusieurs fois pour bien refermer toutes les boîtes de dialogues ouvertes.</text:p>
      <text:p text:style-name="Text_20_body">Si dans le client, vous entrez "tts", vous devriez voir :</text:p>
      <text:p text:style-name="Preformatted_20_Text"><text:line-break/>TTS off.</text:p>
      <text:p text:style-name="Text_20_body"/>
      <text:p text:style-name="Text_20_body">Entrez cette commande de nouveau pour l'activer. Le TTS (text-to-speech) sera donc activé ou désactivé en entrant cet alias.</text:p>
      <text:h text:style-name="Heading_20_3" text:outline-level="3">Syntaxe du SharpScript</text:h>
      <text:p text:style-name="Text_20_body">Vous pouvez aussi ajouter un alias en éditant un fichier de configuration. Cette solution sera peut-être préférée par certains.</text:p>
      <text:p text:style-name="Text_20_body">Le fichier de configuration lié à cet univers se trouve dans le dossier "worlds", sous-dossier portant le nom de votre univers, fichier "config.set". Vous pouvez ouvrir ce fichier avec un éditeur simple, comme bloc-notes.</text:p>
      <text:p text:style-name="Text_20_body">Pour ajouter un alias, utilisez l'action <text:span text:style-name="Teletype">#alias</text:span> avec deux paramètres :</text:p>
      <text:list text:style-name="List_20_1">
        <text:list-item>
          <text:p text:style-name="list-item-bullet">Le nom de l'alias.</text:p>
        </text:list-item>
        <text:list-item>
          <text:p text:style-name="list-item-bullet">Les actions liées à cet alias.</text:p>
        </text:list-item>
      </text:list>
      <text:p text:style-name="Text_20_body">Si vous voulez créer un alias "tts" qui active ou désactive le TTS (text-to-speech), écrivez dans votre fichier de configuration :</text:p>
      <text:p text:style-name="Preformatted_20_Text"><text:line-break/>#alias tts #tts</text:p>
      <text:p text:style-name="Text_20_body"/>
      <text:p text:style-name="Text_20_body">Si vous voulez lier votre alias à plusieurs actions, n'hésitez pas à l'écrire sur plusieurs lignes :</text:p>
      <text:p text:style-name="Preformatted_20_Text"><text:line-break/>#alias go {<text:line-break/><text:s text:c="2"/><text:s text:c="2"/>#play sounds/go.wav<text:line-break/><text:s text:c="2"/><text:s text:c="2"/>#say {C'est parti !}<text:line-break/>}</text:p>
      <text:p text:style-name="Text_20_body"/>
      <text:p text:style-name="Text_20_body">Pour une explication plus détaillée de la syntaxe du SharpScript, référez-vous à <text:a xlink:type="simple" xlink:href="https://cocomud.plan.io/projects/fr/wiki/SharpScript">la section consacrée au SharpScript</text:a>.</text:p>
      <text:h text:style-name="Heading_20_2" text:outline-level="2">Editer un alias</text:h>
      <text:p text:style-name="Text_20_body">A tout moment, que vous ayez créé l'alias depuis l'interface ou depuis le fichier de configuration, vous pouvez l'éditer. Si vous l'avez créé via le fichier de configuration, vous pouvez l'éditer via l'interface, et réciproquement.</text:p>
      <text:p text:style-name="Text_20_body">Souvenez-vous : la configuration est chargée quand l'univers est sélectionnée, vraisemblablement à l'ouverture du programme. Si vous modifiez le fichier de configuration, redémarrez le programme pour voir ces modifications.</text:p>
      <text:h text:style-name="Heading_20_2" text:outline-level="2">Supprimer un alias</text:h>
      <text:p text:style-name="Text_20_body">Vous pouvez retirer un alias depuis l'interface ou le fichier de configuration. Souvenez-vous de bien quitter l'interface en cliquant sur "OK" même après avoir supprimé un alias, sans quoi la modification ne sera pas sauvegardée.</text:p>
      <text:h text:style-name="Heading_20_2" text:outline-level="2">Les alias avec variables</text:h>
      <text:p text:style-name="Text_20_body">CocoMUD offre une gestion des variables. On peut les utiliser n'importe où dans les scripts du client, incluant dans toutes les fonctionnalités qui utilisent le moteur du SharpScript (comme les alias, macros ou triggers).</text:p>
      <text:p text:style-name="Text_20_body">Les variables peuvent être très utiles pour les alias, pour créer des raccourcis de commande avec des paramètres inconnus. Par exemple :</text:p>
      <text:p text:style-name="Quotations">Je voudrais créer un alias qui commence par <text:span text:style-name="Teletype">=</text:span>. Ce qui vient après le signe égal doit être envoyé au serveur comme une commande <text:span text:style-name="Teletype">say</text:span>. Si j'entre "=coucou !", la commande "say coucou !" devrait être envoyée au serveur.</text:p>
      <text:p text:style-name="Text_20_body">Dans ce cas, on devra utiliser des variables. L'alias doit commencer par un signe égal (<text:span text:style-name="Teletype">=</text:span>), mais on ne sait pas ce qui vient après. Comment l'indiquer au client ? On va utiliser le signe <text:span text:style-name="Teletype">*</text:span> dans notre alias qui veut dire "n'importe quoi, de n'importe quelle longueur".</text:p>
      <text:p text:style-name="Text_20_body">Si on entre <text:span text:style-name="Teletype">=*</text:span> comme alias, CocoMUD l'interprétera comme "n'importe quelle commande commençant par un signe égal".</text:p>
      <text:p text:style-name="Text_20_body">Cependant, on n'a pas seulement besoin de déclencher cet alias. On doit récupérer ce que l'utilisateur a entré après le signe égal. Voici le détail de la création de cet alias, pas à pas, en utilisant l'interface :</text:p>
      <text:list text:style-name="List_20_1">
        <text:list-item>
          <text:p text:style-name="list-item-bullet">Dans la barre de menu, sélectionnez <text:span text:style-name="strong">Jeu</text:span> puis <text:span text:style-name="strong">Alias</text:span>.</text:p>
        </text:list-item>
        <text:list-item>
          <text:p text:style-name="list-item-bullet">Cliquez sur le bouton <text:span text:style-name="strong">Ajouter</text:span> pour ajouter un nouvel alias.</text:p>
        </text:list-item>
        <text:list-item>
          <text:p text:style-name="list-item-bullet">Dans le champ de texte contenant l'alias, entrez <text:span text:style-name="Teletype">=*</text:span> (le signe égal et un signe astérisque).</text:p>
        </text:list-item>
        <text:list-item>
          <text:p text:style-name="list-item-bullet">Appuyez sur tab pour vous déplacer sur la liste d'actions pouvant être liées à cet alias.</text:p>
        </text:list-item>
        <text:list-item>
          <text:p text:style-name="list-item-bullet">Sélectionnez "envoie une ou plusieurs commandes au serveur", appuyez sur tab et cliquez sur <text:span text:style-name="strong">Ajouter l'action</text:span>.</text:p>
        </text:list-item>
        <text:list-item>
          <text:p text:style-name="list-item-bullet">Le client vous demande de configurer cette action. Appuyez sur tab jusqu'à entendre "Commandes à envoyer au serveur". Dans ce champ de texte, entrez <text:span text:style-name="Teletype">say $1</text:span> (le <text:span text:style-name="Teletype">$1</text:span> est expliqué plus bas).</text:p>
        </text:list-item>
        <text:list-item>
          <text:p text:style-name="list-item-bullet">Appuyez sur <text:span text:style-name="strong">OK</text:span>. L'action devrait être ajoutée, et vous devriez la voir dans la liste :<text:line-break/><text:line-break/>La syntaxe est expliquée plus bas.</text:p>
          <text:p text:style-name="Preformatted_20_Text"><text:line-break/>#send {say $1}</text:p>
          <text:p text:style-name="Text_20_body"/>
        </text:list-item>
        <text:list-item>
          <text:p text:style-name="list-item-bullet">Appuyez sur tab jusqu'à trouver le bouton <text:span text:style-name="strong">OK</text:span> et cliquez dessus. Vous vous retrouvez dans la liste d'alias, appuyez sur "OK" une nouvelle fois pour fermer cette boîte de dialogue en sauvegardant les modifications.</text:p>
        </text:list-item>
      </text:list>
      <text:p text:style-name="Text_20_body">Si vous écrivez dans le client :</text:p>
      <text:p text:style-name="Preformatted_20_Text"><text:line-break/>=Coucou !</text:p>
      <text:p text:style-name="Text_20_body"/>
      <text:p text:style-name="Text_20_body">L'alias enverra "say Coucou !" au serveur.</text:p>
      <text:p text:style-name="Text_20_body">Ce qui se passe est assez simple :</text:p>
      <text:list text:style-name="List_20_1">
        <text:list-item>
          <text:p text:style-name="list-item-bullet">Vous entrez "=quelque chose".</text:p>
        </text:list-item>
        <text:list-item>
          <text:p text:style-name="list-item-bullet">CocoMUD trouve un alias correspondant à cette commande.</text:p>
        </text:list-item>
        <text:list-item>
          <text:p text:style-name="list-item-bullet">Ce que vous avez entré après le signe égal ("quelque chose", dans notre exemple) est capturé dans la variable <text:span text:style-name="Teletype">$1</text:span>.</text:p>
        </text:list-item>
        <text:list-item>
          <text:p text:style-name="list-item-bullet">Quand vous envoyez <text:span text:style-name="Teletype">$1</text:span> au serveur, le <text:span text:style-name="Teletype">$1</text:span> sera remplacé par "quelque chose".</text:p>
        </text:list-item>
      </text:list>
      <text:p text:style-name="Text_20_body">La variable s'appelle <text:span text:style-name="Teletype">$1</text:span> car vous pouvez créer de nombreuses variables. Si vous entrez l'alias :</text:p>
      <text:p text:style-name="Preformatted_20_Text"><text:line-break/>-*+*</text:p>
      <text:p text:style-name="Text_20_body"/>
      <text:p text:style-name="Text_20_body">Vous pourrez entrer comme actions liés à cet alias :</text:p>
      <text:p text:style-name="Preformatted_20_Text"><text:line-break/>remove $1<text:line-break/>wear $2</text:p>
      <text:p text:style-name="Text_20_body"/>
      <text:p text:style-name="Text_20_body">Et utiliser cet alias ainsi :</text:p>
      <text:p text:style-name="Preformatted_20_Text"><text:line-break/>-cape+armure</text:p>
      <text:p text:style-name="Text_20_body"/>
      <text:p text:style-name="Text_20_body">Les variables en SharpScript sont davantage expliquées dans <text:a xlink:type="simple" xlink:href="https://cocomud.plan.io/projects/fr/wiki/SharpScript">la documentation consacrée au SharpScript</text:a>.</text:p>
      <text:p text:style-name="Horizontal_20_Line"/>
      <text:h text:style-name="Heading_20_1" text:outline-level="1">Fonctionnalités basiques de CocoMUD</text:h>
      <text:p text:style-name="Text_20_body">CocoMUD est un <text:a xlink:type="simple" xlink:href="https://en.wikipedia.org/wiki/MUD_client">client MUD</text:a> conçu pour être accessible et agréable avec un lecteur d'écran.  Il supporte nativement un système de TTS (Text-to-Speech) pour la plupart des lecteurs d'écran sous Windows, ainsi que la gestion de plages tactiles.</text:p>
      <text:p text:style-name="Text_20_body">Ce document décrit les fonctionnalités basiques de CocoMUD, savoir ce qu'il permet et comment l'utiliser, avec des exemples. Certaines fonctionnalités plus complexes sont décrites dans des documents à part.</text:p>
      <text:h text:style-name="Heading_20_2" text:outline-level="2">À l'ouverture de CocoMUD</text:h>
      <text:p text:style-name="Text_20_body">Quand vous ouvrez CocoMUD, vous devriez voir une liste de serveurs configurés (ou d'univers, dans le vocabulaire du client).  C'est une liste, vous pouvez sélectionner un autre univers avec les flèches ou vous déplacer plus rapidement en entrant les premières lettres de l'univers en question.  Il est possible que le serveur de jeu auquel vous souhaitez vous connecter ne soit pas présent dans la configuration par défaut : pour cela, il vous faut <text:a xlink:type="simple" xlink:href="https://cocomud.plan.io/projects/fr/wiki/index#Ajouter-un-univers">l'ajouter avant de continuer</text:a>.</text:p>
      <text:p text:style-name="Text_20_body">Quand vous avez sélectionné l'univers auquel vous souhaitez vous connecter, appuyez sur Entrée (ou cliquez sur le bouton <text:span text:style-name="strong">se connecter</text:span>).</text:p>
      <text:h text:style-name="Heading_20_2" text:outline-level="2">La fenêtre principale du client</text:h>
      <text:p text:style-name="Text_20_body">La fenêtre principale de CocoMUD est aussi simple que possible. Elle ne contient qu'une seule zone de texte, dans laquelle vous pouvez vous déplacer en utilisant les flèches, sélectionner et copier du texte, vous déplacer au début ou à la fin de la fenêtre, etc.</text:p>
      <text:p text:style-name="Text_20_body">Quand vous écrivez dans ce champ de texte, le curseur est automatiquement déplacé en bas de la fenêtre. Vous pouvez considérer cette zone de texte comme une zone en lecture seule, à l'exception de la dernière ligne. Vous pouvez envoyer votre commande en appuyant sur Entrée comme d'habitude. Vous pourrez ensuite remonter avec les flèches pour voir la réponse du serveur. Cette navigation peut sembler assez étrange de prime abord, mais elle devient très intuitive après quelques essais seulement.</text:p>
      <text:p text:style-name="Text_20_body">Quand vous appuyez sur Entrée après avoir sélectionné un univers, CocoMUD essaye de se connecter au serveur. Si tout se passe bien, le client se connecte et le message d'accueil du jeu s'affiche dans la zone de texte (vous pouvez le lire en utilisant les flèches). Le message d'accueil devrait également être envoyé au lecteur d'écran (et, si vous avez une plage tactile, le message devrait apparaître dessus également). La plupart des MUD vous demanderont un nom d'utilisateur et un mot de passe.</text:p>
      <text:h text:style-name="Heading_20_2" text:outline-level="2">Historique des commandes</text:h>
      <text:p text:style-name="Text_20_body">Quand vous appuyez sur Entrée pour envoyer une commande, elle est ajoutée à votre historique de commandes. Vous pouvez naviguer dans cette historique de commande pour envoyer de nouveau une commande ou bien la modifier si nécessaire. Il existe deux façons d'utiliser l'historique des commandes :</text:p>
      <text:list text:style-name="List_20_1">
        <text:list-item>
          <text:p text:style-name="list-item-bullet">En utilisant CTRL + les flèches haut ou bas, vous pouvez naviguer dans l'historique des commandes. Si vous appuyez sur CTRL + flèche haut, le client affichera la commande que vous venez d'entrer. Vous pouvez l'envoyer de nouveau en appuyant sur Entrée, ou bien la modifier avant envoi si nécessaire. Appuyez sur CTRL + flèche bas pour descendre dans votre historique de commandes.</text:p>
        </text:list-item>
        <text:list-item>
          <text:p text:style-name="list-item-bullet">En utilisant le mode verrouillé. Pour entrer dans ce mode, appuyez sur échappe. Vous pourrez maintenant naviguer avec les flèches haut et bas pour parcourir l'historique des commandes. Pour repasser en mode non-verrouillé et lire le résultats de vos commandes, appuyez sur échappe de nouveau.</text:p>
        </text:list-item>
      </text:list>
      <text:h text:style-name="Heading_20_2" text:outline-level="2">Auto-complétion</text:h>
      <text:p text:style-name="Text_20_body">CocoMUD propose une fonctionnalité d'auto-complétion. Quand vous commencez à écrire un mot, vous pouvez appuyer sur la touche de tabulation, le client essayera de trouver la fin du mot que vous étiez en train de taper, en se basant sur le texte que vous avez reçu du serveur. Par exemple, si vous écrivez "po" dans le client, puis appuyez sur la touche de tabulation, le client écrira "porte", "portail" ou "potion" ou autre, en fonction des mots les plus fréquents qu'il a reçu. Les mots apparaissant le plus souvent sont proposés en premier.</text:p>
      <text:p text:style-name="Text_20_body">Quand vous appuyez sur la touche de tabulation, le mot est écrit juste avant le curseur. Vous pouvez continuer à écrire votre commande ou l'envoyer telle qu'elle. Si le mot trouvé par l'auto-complétion n'est pas le bon, vous pouvez de nouveau appuyer sur la touche de tabulation : le client cherchera un autre mot en se basant sur les premières lettres que vous aviez écrites. Vous pouvez appuyer sur la touche de tabulation autant de fois que nécessaire pour trouver votre mot : la sélection se base sur la fréquence (le plus souvent un mot apparaît, les meilleures chances il a d'être choisi pour l'auto-complétion). Si le client ne trouve plus de résultat, il vous remettra les lettres initialement écrites et vous devrez finir le mot vous-même.</text:p>
      <text:p text:style-name="Text_20_body"/>
      <text:h text:style-name="Heading_20_2" text:outline-level="2">Commandes multiples</text:h>
      <text:p text:style-name="Text_20_body">L'envoi de commandes multiples (command stacking en anglais) est une fonctionnalité permettant d'envoyer plusieurs commandes à la fois. Par exemple :</text:p>
      <text:p text:style-name="Preformatted_20_Text"><text:line-break/>say sounds;say good</text:p>
      <text:p text:style-name="Text_20_body"/>
      <text:p text:style-name="Text_20_body">Cette syntaxe est identique à :</text:p>
      <text:p text:style-name="Preformatted_20_Text"><text:line-break/>say sounds<text:line-break/>say good</text:p>
      <text:p text:style-name="Text_20_body"/>
      <text:p text:style-name="Text_20_body">Envoyer plusieurs commandes à la fois peut être utile dans certains cas. Par défaut, le délimiteur pour les commandes multiples est le point virgule (;), mais vous pouvez le modifier dans les options, onglet commandes. Si vous voulez retirer la fonctionnalité des commandes multiples, supprimez simplement le délimiteur dans les options.</text:p>
      <text:p text:style-name="Text_20_body">Vous pouvez entrer le délimiteur plusieurs fois pour l'envoyer dans vos commandes. Si vous avez laissé le délimiteur par défaut (;) par exemple :</text:p>
      <text:p text:style-name="Preformatted_20_Text"><text:line-break/>say une commande;say une autre commande avec un clin d'oeil ;;)</text:p>
      <text:p text:style-name="Text_20_body"/>
      <text:p text:style-name="Text_20_body">Cette commande enverra :</text:p>
      <text:p text:style-name="Preformatted_20_Text"><text:line-break/>say une commande<text:line-break/>say une autre commande avec un clin d'oeil ;)</text:p>
      <text:p text:style-name="Text_20_body"/>
      <text:p text:style-name="Text_20_body">Quand le délimiteur est présent plus d'une fois, il est ignoré par le système des commandes multiples. Ainsi :</text:p>
      <table:table table:style-name="table-default">
        <table:table-column table:number-columns-repeated="2"/>
        <table:table-row>
          <table:table-cell office:value-type="string" table:style-name="table-default.cell-A1">
            <text:p text:style-name="Table_20_Contents"> Commande </text:p>
          </table:table-cell>
          <table:table-cell office:value-type="string" table:style-name="table-default.cell-C1">
            <text:p text:style-name="Table_20_Contents"> É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La barre de menu</text:h>
      <text:p text:style-name="Text_20_body">Certaines options sont accessibles dans la barre de menu. Dans Fichier -&gt; Options, vous verrez plusieurs options que vous pouvez modifier pour rendre votre expérience avec CocoMUD plus agréable.</text:p>
      <text:h text:style-name="Heading_20_2" text:outline-level="2">Les options</text:h>
      <text:p text:style-name="Text_20_body">Quand vous sélectionnez Fichier -&gt; Options dans la barre de menu, ou entrez <text:span text:style-name="emphasis">Alt + Entrée</text:span>, vous devriez voir une boîte de dialogue avec plusieurs onglets.  L'onglet sélectionné par défaut est <text:span text:style-name="strong">général</text:span>. Pour l'heure, il ne contient que le réglage de la langue de CocoMUD. Le client devrait être dans la langue de votre système, si une traduction existe dans le logiciel, ou bien anglais si ce n'est pas le cas.</text:p>
      <text:p text:style-name="Text_20_body">Dans l'onglet <text:span text:style-name="strong">affichage</text:span>, vous pouvez sélectionner un encodage différent. Par défaut, CocoMUD utilise un encodage Latin, mais vous pouvez le changer si besoin est.</text:p>
      <text:p text:style-name="Text_20_body">Dans l'onglet <text:span text:style-name="strong">commandes</text:span>, vous pouvez modifier le caractère utilisé pour l'envoi de commandes multiples (command stacking en anglais).</text:p>
      <text:p text:style-name="Text_20_body">Dans l'onglet <text:span text:style-name="strong">accessibilité</text:span> se trouvent plusieurs options qui modifient le comportement d'accessibilité du client. Les voici plus en détail :</text:p>
      <text:list text:style-name="List_20_1">
        <text:list-item>
          <text:p text:style-name="list-item-bullet">Activer le TTS (Text-to-Speech): vous pouvez ici désactiver le TTS (Text-to-Speech). Le TTS permet d'envoyer au lecteur d'écran les messages reçus par le serveur. Parfois, avoir le TTS actif n'est pas utile, et vous pouvez le désactiver ici.</text:p>
        </text:list-item>
        <text:list-item>
          <text:p text:style-name="list-item-bullet">Activer le TTS hors de la fenêtre: par défaut, CocoMUD active le TTS même si vous vous trouvez dans une autre fenêtre. Ainsi, vous pourriez être sur le web, ou un livre, ou envoyer un e-mail, quand le lecteur d'écran se met à parler pour vous avertir de messages reçus sur le MUD auquel vous êtes connectés. Cela peut être utile, mais cela peut aussi être problématique, et vous pouvez le désactiver ici.</text:p>
        </text:list-item>
      </text:list>
      <text:h text:style-name="Heading_20_2" text:outline-level="2">Ajouter un univers</text:h>
      <text:p text:style-name="Text_20_body">Si vous voulez ajouter un univers (un serveur de jeu), dans la sélection des univers (à l'ouverture du client), cliquez sur le bouton <text:span text:style-name="strong">Ajouter</text:span>. Une boîte de dialogue s'ouvrira, vous demandant trois informations :</text:p>
      <text:list text:style-name="List_20_1">
        <text:list-item>
          <text:p text:style-name="list-item-bullet">Le nom de l'univers : quel nom donner à ce serveur ? En général, ce sera le nom du MUD, comme VanciaMUD ou MultiMUD.</text:p>
        </text:list-item>
        <text:list-item>
          <text:p text:style-name="list-item-bullet">Le nom d'hôte du serveur.</text:p>
        </text:list-item>
        <text:list-item>
          <text:p text:style-name="list-item-bullet">Le numéro de port du serveur.</text:p>
        </text:list-item>
      </text:list>
      <text:p text:style-name="Text_20_body">Le nom de l'univers, nom d'hôte du serveur et numéro de port peuvent être modifiés après coup. Cependant, le nom du serveur est celui donné à son dossier, où les options de connexion et autres informations seront conservées. Changer le nom ne changera pas le nom du dossier.</text:p>
      <text:p text:style-name="Text_20_body">Une fois créé, vous verrez l'univers dans la liste et pourrez vous y connecter.</text:p>
      <text:p text:style-name="Horizontal_20_Line"/>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text:p text:style-name="Horizontal_20_Line"/>
      <text:h text:style-name="Heading_20_1" text:outline-level="1">Les canaux dans CocoMUD</text:h>
      <text:p text:style-name="Text_20_body">CocoMUD offre la fonctionnalité des canaux. Un canal CocoMUD est, tout simplement, une liste de messages. Vous pouvez alimenter cette liste comme bon vous semble. Il est courant d'associer un ou plusieurs canaux du jeu avec un ou plusieurs canaux CocoMUD : quand un message est reçu provenant de l'un de ces canaux (comme public ou hrp), il est capturé automatiquement dans un canal CocoMUD. Un raccourci clavier peut être associé à un canal pour afficher la liste des messages qu'il contient. Cette fonctionnalité s'avère très pratique en cas d'exploration ou de combat dans le jeu, quand on ne souhaite pas nécessairement être interrompu par ce type de messages mais désirons les conserver pour les lire plus tard.</text:p>
      <text:p text:style-name="Text_20_body">Nous utiliserons cet exemple tout au long de la documentation : essayons de capturer le contenu du canal hrp dans un canal CocoMUD. Cet exemple est le même que celui donné pour <text:a xlink:type="simple" xlink:href="https://cocomud.plan.io/projects/fr/wiki/Triggers">les triggers</text:a>, ce qui n'est évidemment pas une coïncidence.</text:p>
      <text:h text:style-name="Heading_20_2" text:outline-level="2">Créer un nouveau canal</text:h>
      <text:p text:style-name="Text_20_body">La première chose à faire est de créer un canal CocoMUD, une liste vide qui pourra recevoir certains messages. Pour l'exemple, nous allons créer un canal "hrp". Souvenez-vous, les canaux CocoMUD peuvent contenir tout type d'information, bien qu'ils soient souvent utilisés pour capturer des canaux du jeu.</text:p>
      <text:p text:style-name="Text_20_body">Dans la barre de menu du client, sélectionnez <text:span text:style-name="strong">Jeu</text:span> -&gt; <text:span text:style-name="strong">Canaux</text:span>. Vous vous retrouvez dans une boîte de dialogue listant les canaux existants. Cette liste est probablement vide pour l'instant. Tabulez jusqu'à trouver le bouton <text:span text:style-name="strong">Ajouter</text:span> et validez. Le client vous demande le nom du canal à créer. Un nom court et explicite est préférable : ici, nous l'appellerons <text:span text:style-name="Teletype">hrp</text:span> .</text:p>
      <text:p text:style-name="Text_20_body">On peut maintenant envoyer des messages à ce canal en utilisant [[Triggers|des triggers]. Si vous n'êtes pas familier du concept des triggers, il est recommandé de lire <text:a xlink:type="simple" xlink:href="https://cocomud.plan.io/projects/fr/wiki/Triggers">la documentation des triggers</text:a> avant de continuer.</text:p>
      <text:h text:style-name="Heading_20_2" text:outline-level="2">Nourrir un canal avec des triggers</text:h>
      <text:p text:style-name="Text_20_body">Premier réflexe quand il s'agit de créer un trigger, regardons les lignes qui devraient le déclencher. Il y en a deux dans notre cas :</text:p>
      <text:p text:style-name="Text_20_body">Quand on envoie un message sur le canal "hrp", on pourrait voir quelque chose comme :</text:p>
      <text:p text:style-name="Preformatted_20_Text"><text:line-break/>[hrp] Vous dites : mon message</text:p>
      <text:p text:style-name="Text_20_body"/>
      <text:p text:style-name="Text_20_body">Si c'est quelqu'un d'autre qui parle sur ce canal, vous pourriez voir :</text:p>
      <text:p text:style-name="Preformatted_20_Text"><text:line-break/>[hrp] Quelqu'un dit : mon message</text:p>
      <text:p text:style-name="Text_20_body"/>
      <text:p text:style-name="Text_20_body">Voyons ce qui reste identique et ce qui diffère entre ces deux lignes :</text:p>
      <text:list text:style-name="List_20_1">
        <text:list-item>
          <text:p text:style-name="list-item-bullet">Et bien, d'abord, on a "[hrp]"(c'est-à-dire "hrp"entouré de crochets) suivi d'un espace ;</text:p>
        </text:list-item>
        <text:list-item>
          <text:p text:style-name="list-item-bullet">Ensuite il y a le nom de l'auteur du message, soit "Vous" soit "Quelqu'un" ;</text:p>
        </text:list-item>
        <text:list-item>
          <text:p text:style-name="list-item-bullet">Il y a ensuite le mot "dit" après un nouvel espace... ha bien non, si on écrit, le mot est "dites", si c'est un autre, c'est "dit". Que faire ?</text:p>
        </text:list-item>
        <text:list-item>
          <text:p text:style-name="list-item-bullet">Un nouvel espace, un signe deux points (<text:span text:style-name="Teletype">:</text:span>), un espace et le message.</text:p>
        </text:list-item>
      </text:list>
      <text:p text:style-name="Text_20_body">Pour résoudre notre problème entre dit/dites, on a deux solutions :</text:p>
      <text:list text:style-name="List_20_1">
        <text:list-item>
          <text:p text:style-name="list-item-bullet">On peutécrire un seul trigger qui se déclenche dans les deux cas, en incluant dans le déclencheur "dit*". Cela voudra dire "dit" suivi de n'importe quoi ;</text:p>
        </text:list-item>
        <text:list-item>
          <text:p text:style-name="list-item-bullet">On peut aussi créer deux triggers distincts, l'un pour la première ligne et l'un pour la seconde.</text:p>
        </text:list-item>
      </text:list>
      <text:p text:style-name="Text_20_body">J'ai tendance à préférer la seconde solution, mais je sais que certains préféreront la première, Nous verrons donc les deux ici :</text:p>
      <text:h text:style-name="Heading_20_3" text:outline-level="3">Un seul trigger</text:h>
      <text:p text:style-name="Text_20_body">Voyons notre déclencheur pour un seul trigger. Vous êtes prêt ?</text:p>
      <text:p text:style-name="Preformatted_20_Text"><text:line-break/>[hrp] * dit*: *</text:p>
      <text:p text:style-name="Text_20_body"/>
      <text:p text:style-name="Text_20_body">Trois astérisques ! Le premier capturera le nom de l'auteur du message. Le second capturera rien ou "es" (en fonction de si c'est vous ou un autre qui parle). Nous ne l'utiliseront pas. Le troisième capturera le message.</text:p>
      <text:p text:style-name="Text_20_body">Pour créer ce trigger en passant par l'interface :</text:p>
      <text:list text:style-name="List_20_1">
        <text:list-item>
          <text:p text:style-name="list-item-bullet">Ouvrez la barre de menu, <text:span text:style-name="strong">Jeu</text:span> -&gt; <text:span text:style-name="strong">Triggers</text:span> ;</text:p>
        </text:list-item>
        <text:list-item>
          <text:p text:style-name="list-item-bullet">Cliquez sur <text:span text:style-name="strong">Ajouter</text:span> pour créer un trigger ;</text:p>
        </text:list-item>
        <text:list-item>
          <text:p text:style-name="list-item-bullet">Entrez le déclencheur <text:span text:style-name="Teletype">[hrp] * dit*: *</text:span> avant d'appuyer sur Tab ;</text:p>
        </text:list-item>
        <text:list-item>
          <text:p text:style-name="list-item-bullet">Sélectionnez "Envoie un message dans un canal" ;</text:p>
        </text:list-item>
        <text:list-item>
          <text:p text:style-name="list-item-bullet">Cliquez sur le bouton <text:span text:style-name="strong">Ajouter l'action</text:span> ;</text:p>
        </text:list-item>
        <text:list-item>
          <text:p text:style-name="list-item-bullet">Dans le nom du canal dans lequel envoyer le message, écrivez <text:span text:style-name="Teletype">hrp</text:span> ;</text:p>
        </text:list-item>
        <text:list-item>
          <text:p text:style-name="list-item-bullet">Dans le message à envoyer au canal, entrez :<text:line-break/></text:p>
          <text:p text:style-name="Preformatted_20_Text"><text:line-break/>$1: $3</text:p>
          <text:p text:style-name="Text_20_body"/>
        </text:list-item>
        <text:list-item>
          <text:p text:style-name="list-item-bullet">Cliquez sur <text:span text:style-name="strong">OK</text:span> plusieurs fois pour fermer la boîte de dialogue en sauvegardant.</text:p>
        </text:list-item>
      </text:list>
      <text:p text:style-name="Quotations">Qu'est-ce que c'est que <text:span text:style-name="Teletype">$1 $3</text:span>?</text:p>
      <text:p text:style-name="Text_20_body"><text:span text:style-name="Teletype">$1</text:span> contient l'auteur du message (vous ou quelqu'un).  <text:span text:style-name="Teletype">$3</text:span> contient le message envoyé. Quand on reçoit la ligne :</text:p>
      <text:p text:style-name="Preformatted_20_Text"><text:line-break/>[hrp] Jamie dit : bien joué !</text:p>
      <text:p text:style-name="Text_20_body"/>
      <text:p text:style-name="Text_20_body">Notre canal CocoMUD devrait recevoir le message :</text:p>
      <text:p text:style-name="Preformatted_20_Text"><text:line-break/>Jamie: bien joué !</text:p>
      <text:p text:style-name="Text_20_body"/>
      <text:p text:style-name="Text_20_body">Vous pouvez entrer <text:span text:style-name="Teletype">#channel hrp</text:span> pour voir la liste des messages sur ce canal. Il est possible de relier cette action à un macro, pour afficher le canal quand on presse une touche de raccourci.</text:p>
      <text:p text:style-name="Text_20_body">Vous pourriez avoir fait la même chose en utilisant une seule ligne de SharpScript:</text:p>
      <text:p text:style-name="Preformatted_20_Text"><text:line-break/>#trigger {[hrp] * dit*: *} {#feed hrp {$1: $3}}</text:p>
      <text:p text:style-name="Text_20_body"/>
      <text:p text:style-name="Text_20_body">C'est peut-être un peu plus dur à comprendre en SharpScript, mais si vous êtes habitué à la syntaxe, c'est définitivement plus rapide.</text:p>
      <text:p text:style-name="Text_20_body">Un dernier mot concernant ce trigger : vous aurez peut-être remarqué qu'on ne joue pas de son si ce trigger se déclenche. Rien ne vous empêche de le faire au travers de l'interface (d'avoir deux actions liés à un trigger). La même chose peut se faire en SharpScript :</text:p>
      <text:p text:style-name="Preformatted_20_Text"><text:line-break/>#trigger {[hrp] * dit*: *} {<text:line-break/><text:s text:c="2"/><text:s text:c="2"/>#feed hrp {$1: $3}<text:line-break/><text:s text:c="2"/><text:s text:c="2"/>#play sounds/public.wav<text:line-break/>}</text:p>
      <text:p text:style-name="Text_20_body"/>
      <text:h text:style-name="Heading_20_3" text:outline-level="3">Deux triggers distincts</text:h>
      <text:p text:style-name="Text_20_body">Comme dit plus haut, il y a deux façons de régler le problème posé par dit/dites. L'une de ces solutions est de créer deux triggers, l'un pour quand on est l'auteur, l'autre pour les autres.  Cela demandera un peu plus de configuration, mais cela reste plus lisible, je trouve. Parfois il sera impossible de faire autrement, cela dépend de la langue dans laquelle le MUD se trouve.</text:p>
      <text:p text:style-name="Text_20_body">Nos deux déclencheurs seraient donc :</text:p>
      <text:p text:style-name="Preformatted_20_Text"><text:line-break/>[hrp] Vous dites : *<text:line-break/>[hrp] * dit : *</text:p>
      <text:p text:style-name="Text_20_body"/>
      <text:p text:style-name="Text_20_body">Je ne peux pas dire pour vous, mais ça me semble personnellement bien plus clair. Le premier trigger ne se déclenche que quand on est l'auteur du message (peut-être qu'on ne jouera pas de son à ce moment), le second se déclenche quand c'est quelqu'un d'autre qui parle sur le canal. Voici les instructions SharpScript pour créer ces triggers, mais comme d'habitude, vous pouvez le faire via l'interface :</text:p>
      <text:p text:style-name="Preformatted_20_Text"><text:line-break/>#trigger {[hrp] Vous dites : *} {#feed hrp {Vous : $1}}<text:line-break/>#trigger {[hrp] * dit : *} {<text:line-break/><text:s text:c="2"/><text:s text:c="2"/>#feed hrp {$1 : $2}<text:line-break/><text:s text:c="2"/><text:s text:c="2"/>#play sounds/public.wav<text:line-break/>}</text:p>
      <text:p text:style-name="Text_20_body"/>
      <text:p text:style-name="Text_20_body">Choisissez la méthode qui vous para^8it la plus simple, en fonction du contexte.</text:p>
      <text:h text:style-name="Heading_20_2" text:outline-level="2">Associer un macro à un canal</text:h>
      <text:p text:style-name="Text_20_body">Envoyer des messages à un canal est certainement utile, sous réserve de pouvoir l'afficher. La plupart du temps, on crée un macro pour afficher le contenu du canal. C'est assez facile à faire :</text:p>
      <text:p text:style-name="Text_20_body">Commencez par créer un macro comme d'habitude. Dans l'interface du client :</text:p>
      <text:list text:style-name="List_20_1">
        <text:list-item>
          <text:p text:style-name="list-item-bullet">Ouvrez la barre de menu <text:span text:style-name="strong">Jeu</text:span> -&gt; <text:span text:style-name="strong">Macros</text:span>.</text:p>
        </text:list-item>
        <text:list-item>
          <text:p text:style-name="list-item-bullet">Cliquez sur <text:span text:style-name="strong">Ajouter</text:span> pour ajouter un nouveau macro.</text:p>
        </text:list-item>
        <text:list-item>
          <text:p text:style-name="list-item-bullet">Appuyez sur les touches à associer à ce macro. Par exemple : <text:span text:style-name="Teletype">CTRL + H</text:span>.</text:p>
        </text:list-item>
        <text:list-item>
          <text:p text:style-name="list-item-bullet">Tabulez deux fois pour trouver la liste des actions possibles. Dans cette liste, vous devriez trouver l'action "Crée ou affiche un canal".</text:p>
        </text:list-item>
        <text:list-item>
          <text:p text:style-name="list-item-bullet">Tabulez une fois pour ajouter cette action. Le client vous demande le nom du canal à afficher. Entrez <text:span text:style-name="Teletype">hrp</text:span> dans cet exemple.</text:p>
        </text:list-item>
        <text:list-item>
          <text:p text:style-name="list-item-bullet">Fermez ces boîtes de dialogue en appuyant plusieurs fois sur <text:span text:style-name="strong">OK</text:span> pour enregistrer. Vous pouvez à présenter entrer le raccourci <text:span text:style-name="Teletype">CTRL + H</text:span> pour afficher le canal HRP. Victoire !</text:p>
        </text:list-item>
      </text:list>
      <text:h text:style-name="Heading_20_2" text:outline-level="2">Supprimer un canal</text:h>
      <text:p text:style-name="Text_20_body">On peut supprimer un canal en utilisant la même interface :</text:p>
      <text:list text:style-name="List_20_1">
        <text:list-item>
          <text:p text:style-name="list-item-bullet">Ouvrez la barre de menu <text:span text:style-name="strong">Jeu</text:span> -&gt; <text:span text:style-name="strong">Canaux</text:span>.</text:p>
        </text:list-item>
        <text:list-item>
          <text:p text:style-name="list-item-bullet">Tabulez jusqu'à trouver le bouton <text:span text:style-name="strong">Supprimer</text:span>. Le client vous demandera quel canal supprimer. Sélectionnez-en un, tabulez de nouveau pour le supprimer. Si vous validez en appuyant sur <text:span text:style-name="strong">OK</text:span> ensuite, le canal sera retiré de votre configuration.</text:p>
        </text:list-item>
      </text:list>
      <text:p text:style-name="Text_20_body">Gardez à l'esprit cependant qu'un ou plusieurs triggers peuvent toujours essayer d'alimenter ce canal. Cela ne marchera pas, le canal n'existant plus, mais le trigger existera toujours car il pourrait faire d'autres choses.</text:p>
      <text:p text:style-name="Horizontal_20_Line"/>
      <text:h text:style-name="Heading_20_1" text:outline-level="1">Configuration des personnages dans CocoMUD</text:h>
      <text:p text:style-name="Text_20_body">CocoMUD permet de configurer un ou plusieurs personnages par univers. Un personnage configuré offre plusieurs avantages :</text:p>
      <text:list text:style-name="List_20_1">
        <text:list-item>
          <text:p text:style-name="list-item-bullet">Se connecter par un personnage entrera automatiquement votre nom d'utilisateur, mot de passe et autres informations nécessaires.</text:p>
        </text:list-item>
        <text:list-item>
          <text:p text:style-name="list-item-bullet">Le nom d'utilisateur et mot de passe sont cryptés par CocoMUD, ces informations n'apparaîtront pas en clair, ni dans votre historique de commande, ni dans l'un des fichiers de configuration de CocoMUD.</text:p>
        </text:list-item>
        <text:list-item>
          <text:p text:style-name="list-item-bullet">Si vous utilisez une connexion sécurisée (comme SSL ou SSH) votre mot de passe sera protégé et invisible depuis votre ordinateur ou depuis le réseau.</text:p>
        </text:list-item>
        <text:list-item>
          <text:p text:style-name="list-item-bullet">Vous pouvez avoir des bloc-notes CocoMUD séparés pour chacun de vos personnages.</text:p>
        </text:list-item>
      </text:list>
      <text:p text:style-name="Text_20_body">Quand vous choisissez un univers auquel se connecter, vous pouvez choisir plus spécifiquement un des personnages configurés sur cet univers. Cependant, vous pourrez toujours, peu importe le nombre de personnages configurés, demander à CocoMUD de vous connecter au jeu sans utiliser un personnage.</text:p>
      <text:h text:style-name="Heading_20_2" text:outline-level="2">Ajouter un personnage à un univers</text:h>
      <text:p text:style-name="Text_20_body">Par défaut, vous n'avez aucun personnage configuré sur vos univers. Pour ajouter un personnage, il vous faut vous connecter à l'univers pour commencer. Quand vous ouvrez CocoMUD et que vous vous trouvez sur la liste des univers configurés, choisissez-en un et appuyez sur ENTRÉE pour s'y connecter.</text:p>
      <text:p text:style-name="Text_20_body">CocoMUD essayera alors de se connecter à cet univers. Il n'entrera aucune information automatiquement. Pour créer un personnage, ouvrez la barre de menu, sélectionnez <text:span text:style-name="strong">Jeu</text:span> -&gt; <text:span text:style-name="strong">Changer les options de ce personnage...</text:span>.</text:p>
      <text:p text:style-name="Text_20_body">Une boîte de dialogue s'ouvrira alors, vous demandant plusieurs informations :</text:p>
      <text:list text:style-name="List_20_1">
        <text:list-item>
          <text:p text:style-name="list-item-bullet"><text:span text:style-name="strong">Nom</text:span> : le nom du personnage à ajouter. Cette information n'est utilisée que par CocoMUD et ne sera pas envoyée au serveur de jeu. Le nom entré sera affiché sur l'écran de connexion pour vous permettre de vous connecter plus rapidement (voir ci-dessous).</text:p>
        </text:list-item>
        <text:list-item>
          <text:p text:style-name="list-item-bullet"><text:span text:style-name="strong">Nom d'utilisateur ou autres commandes à envoyer avant le mot de passe</text:span> : vous devez entrer ici la première commande (ou commandes) à entrer une fois connecté au jeu. En général, le jeu vous demande le nom d'utilisateur dès la connexion. Sur d'autres jeux, vous pourriez avoir d'autres commandes à entrer. N'écrivez pas votre mot de passe dans ce champ, entrez juste la ou les commandes à entrer avant votre mot de passe. Si vous avez plusieurs commandes à entrer, placez-les sur des lignes distinctes en appuyant sur ENTRÉE.</text:p>
        </text:list-item>
        <text:list-item>
          <text:p text:style-name="list-item-bullet"><text:span text:style-name="strong">Mot de passe optionnel</text:span> : il vous faut ici préciser votre mot de passe (si il y en a un à envoyer au jeu pour vous connecter, ce qui est souvent le cas). Ce champ n'est pas seulement protégé (vous ne verrez que des signes <text:span text:style-name="Teletype">*</text:span> à la place de chaque lettre), le mot de passe sera crypté par CocoMUD et n'apparaîtra pas en clair dans la configuration du client.</text:p>
        </text:list-item>
        <text:list-item>
          <text:p text:style-name="list-item-bullet"><text:span text:style-name="strong">Les commandes optionnelles à envoyer après le mot de passe</text:span> : sur la plupart des jeux, vous n'aurez que votre nom d'utilisateur et mot de passe à entrer pour vous connecter. D'autres attendront des informations supplémentaires, que vous pouvez entrer ici. De même que les commandes à envoyer avant le mot de passe, vous pouvez préciser plusieurs commandes en les séparant sur plusieurs lignes.</text:p>
        </text:list-item>
        <text:list-item>
          <text:p text:style-name="list-item-bullet"><text:span text:style-name="strong">Positionner ce personnage comme choix par défaut</text:span> : si cette case est cochée, quand vous sélectionnerez l'univers pour vous y connecter, ce personnage sera automatiquement sélectionné. Vous ne pouvez avoir qu'un seul personnage par défaut configuré sur chaque univers.</text:p>
        </text:list-item>
      </text:list>
      <text:p text:style-name="Text_20_body">Cliquez sur <text:span text:style-name="strong">OK</text:span> pour confirmer vos options. Vous pouvez ensuite fermer l'onglet et le ré-ouvrir : sur l'écran de connexion, sélectionnez l'univers avec les flèches. Appuyez sur la touche de tabulation: vous devriez vous retrouver sur une seconde liste, qui est la liste des personnages associés à cet univers. Le premier élément en haut de la liste est "aucun personnage", un choix qui vous permet de vous connecter au jeu sans entrer les commandes spécifiques à un personnage. Si vous avez configuré un personnage par défaut, le curseur sera sur ce choix automatiquement. Utilisez les flèches pour naviguer dans la liste des personnages et appuyez sur ENTRÉE pour se connecter à l'univers en utilisant ce personnage.</text:p>
      <text:p text:style-name="Text_20_body">Quand vous vous déplacez dans la liste des univers (la liste sur laquelle vous vous trouvez quand CocoMUD s'ouvre), si vous sélectionnez un univers avec les flèches, son personnage par défaut sera automatiquement sélectionné. Nul besoin de faire <text:span text:style-name="strong">tab</text:span> pour le sélectionner. Vous pouvez appuyez sur ENTRÉE après avoir sélectionné l'univers si vous souhaitez vous connecter au personnage par défaut.</text:p>
      <text:h text:style-name="Heading_20_2" text:outline-level="2">Changer la configuration du personnage</text:h>
      <text:p text:style-name="Text_20_body">Si vous avez changé le mot de passe du personnage sur le jeu ou une autre information, vous pouvez vous connecter sur ce personnage et retourner dans la barre de menu, <text:span text:style-name="strong">Jeu</text:span> -&gt; <text:span text:style-name="strong">Changer les options de ce personnage...</text:span>. La boîte de dialogue s'ouvrira de nouveau avec les options déjà renseignées pour ce personnage. Vous pouvez les modifier et cliquez sur <text:span text:style-name="strong">OK</text:span>.</text:p>
      <text:h text:style-name="Heading_20_2" text:outline-level="2">Ajouter plusieurs personnages à un univers</text:h>
      <text:p text:style-name="Text_20_body">Ajouter plusieurs personnages est assez semblable à ajouter un seul personnage : l'astuce ici est dans la façon de se connecter à l'univers. Vous devez sélectionner l'univers sur l'écran de connexion et tabuler une fois pour sélectionner "aucun personnage", ce qui veut dire qu'aucun personnage associé à cet univers ne sera choisi. De nouveau, rendez-vous dans la barre de menu, <text:span text:style-name="strong">Jeu</text:span> -&gt; <text:span text:style-name="strong">Changer les options de ce personnage...</text:span>. La prochaine fois que vous vous trouverez sur l'écran de connexion, vous verrez que le nouveau personnage est bel et bien présent dans la liste. Souvenez-vous, vous ne pouvez avoir qu'un seul personnage par défaut configuré par univers. Tous les personnages sont affichés dans l'ordre alphabétique, vous pouvez aisément naviguer entre le personnage par défaut et d'autres personnages configurés.</text:p>
      <text:h text:style-name="Heading_20_2" text:outline-level="2">Une note concernant la configuration</text:h>
      <text:p text:style-name="Text_20_body">Pour l'instant, la configuration est seulement propre à l'univers. Cela signifie que tous les personnages configurés sur un univers partageront les mêmes <text:a xlink:type="simple" xlink:href="https://cocomud.plan.io/projects/fr/wiki/Alias">alias</text:a>, <text:a xlink:type="simple" xlink:href="https://cocomud.plan.io/projects/fr/wiki/Trigger?parent=Character">triggers</text:a> ou canaux.</text:p>
      <text:p text:style-name="Horizontal_20_Line"/>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text:p text:style-name="Horizontal_20_Line"/>
      <text:h text:style-name="Heading_20_1" text:outline-level="1">Features</text:h>
      <text:p text:style-name="Horizontal_20_Line"/>
      <text:h text:style-name="Heading_20_2" text:outline-level="2">Commandes multiples</text:h>
      <text:p text:style-name="Text_20_body">L'envoi de commandes multiples (command stacking en anglais) est une fonctionnalité permettant d'envoyer plusieurs commandes à la fois. Par exemple :</text:p>
      <text:p text:style-name="Preformatted_20_Text"><text:line-break/>say sounds;say good</text:p>
      <text:p text:style-name="Text_20_body"/>
      <text:p text:style-name="Text_20_body">Cette syntaxe est identique à :</text:p>
      <text:p text:style-name="Preformatted_20_Text"><text:line-break/>say sounds<text:line-break/>say good</text:p>
      <text:p text:style-name="Text_20_body"/>
      <text:p text:style-name="Text_20_body">Envoyer plusieurs commandes à la fois peut être utile dans certains cas. Par défaut, le délimiteur pour les commandes multiples est le point virgule (;), mais vous pouvez le modifier dans les options, onglet commandes. Si vous voulez retirer la fonctionnalité des commandes multiples, supprimez simplement le délimiteur dans les options.</text:p>
      <text:p text:style-name="Text_20_body">Vous pouvez entrer le délimiteur plusieurs fois pour l'envoyer dans vos commandes. Si vous avez laissé le délimiteur par défaut (;) par exemple :</text:p>
      <text:p text:style-name="Preformatted_20_Text"><text:line-break/>say une commande;say une autre commande avec un clin d'oeil ;;)</text:p>
      <text:p text:style-name="Text_20_body"/>
      <text:p text:style-name="Text_20_body">Cette commande enverra :</text:p>
      <text:p text:style-name="Preformatted_20_Text"><text:line-break/>say une commande<text:line-break/>say une autre commande avec un clin d'oeil ;)</text:p>
      <text:p text:style-name="Text_20_body"/>
      <text:p text:style-name="Text_20_body">Quand le délimiteur est présent plus d'une fois, il est ignoré par le système des commandes multiples. Ainsi :</text:p>
      <table:table table:style-name="table-default">
        <table:table-column table:number-columns-repeated="2"/>
        <table:table-row>
          <table:table-cell office:value-type="string" table:style-name="table-default.cell-A1">
            <text:p text:style-name="Table_20_Contents"> Commande </text:p>
          </table:table-cell>
          <table:table-cell office:value-type="string" table:style-name="table-default.cell-C1">
            <text:p text:style-name="Table_20_Contents"> É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p text:style-name="Horizontal_20_Line"/>
      <text:h text:style-name="Heading_20_1" text:outline-level="1">Macros</text:h>
      <text:p text:style-name="Text_20_body">CocoMUD propose un système de macros comme la plupart des autres clients MUD, qui permet de relier une touche de raccourci avec une action (comme une commande à envoyer au serveur. Ce document explique la création de macros simples et plus complexes.</text:p>
      <text:h text:style-name="Heading_20_2" text:outline-level="2">Fonctionnalité basique</text:h>
      <text:p text:style-name="Text_20_body">Dans sa version la plus simple, un macro fait le lien entre une touche de raccourci et une commande : par exemple, si vous appuyez sur <text:span text:style-name="Teletype">Ctrl + F1</text:span>, CocoMUD pourrait envoyer la commande "regarder" au serveur de jeu. Dans cette documentation, nous verrons comment créer un macro reliant la touche <text:span text:style-name="Teletype">F1</text:span> avec la commande "nord".</text:p>
      <text:h text:style-name="Heading_20_2" text:outline-level="2">Ajouter un macro</text:h>
      <text:p text:style-name="Text_20_body">Il existe deux moyens d'ajouter un macro. L'interface étant l'alternative la plus simple, ce moyen sera décrit en premier.</text:p>
      <text:h text:style-name="Heading_20_3" text:outline-level="3">Via l'interface</text:h>
      <text:p text:style-name="Text_20_body">Dans la barre de menu, cliquez sur <text:span text:style-name="strong">Jeu</text:span> -&gt; <text:span text:style-name="strong">Macro</text:span>. Une boîte de dialogue devrait s'ouvrir, contenant la liste des macros actuellement configurés. Cette liste sera probablement vide la première fois que vous ouvrirez cette interface. Cliquez sur le bouton <text:span text:style-name="strong">Ajouter</text:span>.</text:p>
      <text:p text:style-name="Text_20_body">Une autre boîte de dialogue devrait s'ouvrir pour ajouter un nouveau macro. Le curseur devrait se trouver sur une zone de texte, mais il ne vous est pas demandé d'entrer du texte ici : à la place, appuyez sur la combinaison de touches que vous souhaitez associer à ce macro. Par exemple, appuyez sur la touche <text:span text:style-name="Teletype">F1</text:span>.</text:p>
      <text:p text:style-name="Text_20_body">Dans la zone de texte devrait apparaître le nom du raccourci, "F1" dans notre cas. Vous pouvez utiliser de nombreuses touches de raccourci pour vos macros. Par exemple, appuyez sur la touche <text:span text:style-name="Teletype">Ctrl</text:span>, maintenez-la enfoncée, appuyez sur la touche <text:span text:style-name="Teletype">I</text:span> et relâchez les deux touches. Dans la zone de texte devrait apparaître :</text:p>
      <text:p text:style-name="Preformatted_20_Text"><text:line-break/>Ctrl + I</text:p>
      <text:p text:style-name="Text_20_body"/>
      <text:p text:style-name="Text_20_body">Vous pouvez utiliser Shift, Ctrl ou Alt dans vos macros.  En pratique, ce n'est pas conseillé d'utiliser Alt, qui est une touche réservée pour les menus (<text:span text:style-name="Teletype">Alt + F</text:span> ouvre le menu <text:span text:style-name="strong">fichier</text:span>, par exemple). Il y a malgré tout un grand nombre de raccourcis possibles, par exemple :</text:p>
      <text:p text:style-name="Preformatted_20_Text"><text:line-break/>Shift + Backspace<text:line-break/>Ctrl + F12<text:line-break/>Ctrl + Shift + O<text:line-break/>Ctrl + PavNum8</text:p>
      <text:p text:style-name="Text_20_body"/>
      <text:p text:style-name="Text_20_body">Si vous voulez connecter un macro à une touche du pavé numérique, vous devez activer ce dernier avant de cliquer sur le bouton <text:span text:style-name="strong">Ajouter</text:span>, ou bien naviguer dans une autre partie de la fenêtre pour ce faire. Sinon, CocoMUD va associer la touche du verrouillage de pavé numérique avec le macro, ce qui n'est pas souvent souhaitable.</text:p>
      <text:p text:style-name="Text_20_body">Après avoir entré le raccourci voulu, appuyez sur la touche de tabulation. Le second champ de cette boîte de dialogue est également un champ de texte, celui-ci devant contenir la ou les commandes à envoyer au serveur de jeu quand on presse le raccourci renseigné précédemment. En poursuivant notre exemple, après avoir sélectionné <text:span text:style-name="strong">Ajouter</text:span>, appuyé sur la touche <text:span text:style-name="Teletype">F1</text:span>, puis sur la touche de tabulation, vous pouvez maintenant écrire "nord".</text:p>
      <text:p text:style-name="Text_20_body">La zone suivante est une liste d'actions à associer à ce macro. Cette fonctionnalité sera détaillée plus bas, elle n'est pas nécessaire pour les macros simples. Tabulez jusqu'à trouver le bouton <text:span text:style-name="strong">OK</text:span> et validez. Vous devriez voir le macro que vous avez ajouté dans la liste.</text:p>
      <text:p text:style-name="Text_20_body">Si vous voulez changer la ou les commandes à envoyer au serveur quand le macro est activé, vous devez l'éditer (en le sélectionnant dans la liste, et tabuler jusqu'à trouver le bouton <text:span text:style-name="strong">Editer</text:span>). Cependant, si vous souhaitez changer le raccourci associé à un macro, il vous suffit de le sélectionner et de tabuler une fois. Vous devriez voir une zone de texte (ou plutôt, une zone d'édition du raccourci). Appuyez sur la nouvelle combinaison de touches que vous souhaitez associer à ce macro, puis tabulez jusqu'à trouver le bouton <text:span text:style-name="strong">OK</text:span>. Si vous quittez cette boîte de dialogue sans cliquer sur <text:span text:style-name="strong">OK</text:span>, vos modifications seront perdues (cela inclut le macro que vous avez ajouté).</text:p>
      <text:p text:style-name="Text_20_body">De retour dans la fenêtre principale de CocoMUD, appuyez sur <text:span text:style-name="Teletype">F1</text:span>. La commande "nord" est envoyée (silencieusement) au serveur de jeu qui devrait vous répondre, en fonction de l'univers. Pour moi, je reçois le message :</text:p>
      <text:p text:style-name="Quotations">Vous ne pouvez aller par là...</text:p>
      <text:h text:style-name="Heading_20_3" text:outline-level="3">Via le SharpScript</text:h>
      <text:p text:style-name="Text_20_body">Vous pouvez aussi ajouter un macro via une syntaxe du scripting SharpScript. En fait, c'est comme ça que vos triggers, macros et alias sont enregistrés dans votre fichier <text:span text:style-name="strong">config.set</text:span> (une configuration par univers).</text:p>
      <text:p text:style-name="Text_20_body">Pour créer un macro, utilisez l'action <text:span text:style-name="Teletype">#macro</text:span>. Elle prend deux paramètres :</text:p>
      <text:list text:style-name="List_20_1">
        <text:list-item>
          <text:p text:style-name="list-item-bullet">Le raccourci à associer à ce macro ;</text:p>
        </text:list-item>
        <text:list-item>
          <text:p text:style-name="list-item-bullet">La commande à envoyer au serveur quand on entre ce raccourci.</text:p>
        </text:list-item>
      </text:list>
      <text:p text:style-name="Text_20_body">Dans notre exemple, on aurait pu créer notre macro en entrant l'instruction SharpScript suivante :</text:p>
      <text:p text:style-name="Preformatted_20_Text"><text:line-break/>#macro F1 nord</text:p>
      <text:p text:style-name="Text_20_body"/>
      <text:p text:style-name="Text_20_body">Vous pouvez coller cette instruction directement dans CocoMUD et appuyez sur Entrée, comme pour envoyer une commande. CocoMUD voit que cette commande commence par un seul signe dièse et l'envoie à l'interpréteur SharpScript. Si vous ajoutez un macro de cette manière (et si vous n'avez pas fait d'erreurs de syntaxe), le macro sera visible instantanément dans la barre de menu <text:span text:style-name="strong">Jeu</text:span> -&gt; <text:span text:style-name="strong">Macro</text:span>.</text:p>
      <text:p text:style-name="Text_20_body">Si l'un des paramètres contient des espaces, n'oubliez pas de l'entourer d'accolades :</text:p>
      <text:p text:style-name="Preformatted_20_Text"><text:line-break/>#macro {Ctrl + Shift + O} {dire c'est plutôt une longue commande.}</text:p>
      <text:p text:style-name="Text_20_body"/>
      <text:p text:style-name="Text_20_body">Les accolades ne sont absolument nécessaires que si le paramètre contient des espaces. Mais vous pouvez mettre des accolades autour des paramètres même si ils n'ont pas d'espaces, le moteur SharpScript les retirera sans faire d'histoire.</text:p>
      <text:h text:style-name="Heading_20_2" text:outline-level="2">Editer un macro</text:h>
      <text:p text:style-name="Text_20_body">Nous avons vu plus haut comment éditer un macro. Il n'y a rien de très compliqué, en vérité. L'important à retenir, c'est que si vous voulez changer le raccourci associé à un macro, vous devez juste le sélectionner et faire Tab pour entrer le nouveau raccourci. Si vous souhaitez changer la ou les commandes associées à ce macro, cependant, vous devez le sélectionner et cliquer sur le bouton <text:span text:style-name="strong">Editer</text:span>. La boîte de dialogue est identique à celle pour ajouter un macro, décrite précédemment.</text:p>
      <text:h text:style-name="Heading_20_2" text:outline-level="2">Supprimer un macro</text:h>
      <text:p text:style-name="Text_20_body">Supprimer un macro se fait des plus simplement.  Dans la boîte de dialogue (menu <text:span text:style-name="strong">Jeu</text:span> -&gt; <text:span text:style-name="strong">Macro</text:span>), sélectionnez le macro que vous voulez supprimer, et tabulez jusqu'à trouver le bouton <text:span text:style-name="strong">Supprimer</text:span>. Une confirmation de suppression sera affichée. N'oubliez pas de validez en cliquant sur le bouton <text:span text:style-name="strong">OK</text:span>, sans quoi le macro ne sera pas complètement supprimé.</text:p>
      <text:h text:style-name="Heading_20_2" text:outline-level="2">Macros un peu plus complexes</text:h>
      <text:p text:style-name="Text_20_body">Les macros relient souvent une touche de raccourci à une ou plusieurs commandes à envoyer au serveur. Cependant, vous pouvez aussi relier un raccourci clavier avec une action plus complexe, comme jouer un son, afficher un message (avec variables, éventuellement) ou afficher un canal. L'intérêt de telles action n'est pas forcément apparent tout d'abord. Un exemple de macro plus complexe peut se trouver dans l'utilisation des prompts sonores.</text:p>
      <text:p text:style-name="Text_20_body">Le principe d'un prompt sonorisé est que la barre de prompt (contenant vos points de vie, magie et mouvement, par exemple) est interceptée par un trigger et n'apparaît plus. Votre vie, magie et mouvement actuels sont conservés dans des variables à part. Ceci dépasse le cadre de cette documentation, mais l'important est qu'un macro peut être créé pour afficher ces variables. Par exemple, si vous appuyez sur <text:span text:style-name="Teletype">Ctrl + J</text:span>, vous pourriez voir votre vie actuelle.</text:p>
      <text:p text:style-name="Text_20_body">Nous avons utilisé la seconde zone de texte pour préciser quelles commandes envoyer au serveur de jeu quand on entre le raccourci indiqué. En vérité, on peut entrer des instructions SharpScript dans cette zone de texte. Mais puisque écrire les instructions SharpScript à la main n'est pas le plus facile, on peut passer par l'éditeur SharpScript. Cela n'est vraiment pas compliqué : dans l'interface d'ajout ou d'édition d'un macro, laissez le second champ de texte vide, et tabulez une fois pour vous trouver sur la liste des actions. Sélectionnez une action, par exemple "Affiche un message et l'envoie au lecteur d'écran". Cliquez sur le bouton <text:span text:style-name="strong">Ajouter l'action</text:span>. On vous demandera d'entrer d'autres informations (dans notre cas, le message à afficher, et des informations sur comment l'afficher). Validez une fois ces informations renseignées. N'oubliez pas d'appuyer sur <text:span text:style-name="strong">OK</text:span> pour fermer la boîte de dialogue en sauvegardant les modifications.</text:p>
      <text:p text:style-name="Horizontal_20_Line"/>
      <text:h text:style-name="Heading_20_1" text:outline-level="1">Les triggers dans CocoMUD</text:h>
      <text:p text:style-name="Text_20_body">Il est possible que les triggers soient la fonctionnalité la plus puissante de tout client MUD. CocoMUD propose un système simple et flexible de triggers, qui sera présenté ici avec de nombreux exemples.</text:p>
      <text:h text:style-name="Heading_20_2" text:outline-level="2">Qu'est-ce qu'un trigger ?</text:h>
      <text:p text:style-name="Text_20_body">Normalement, si vous entrez une commande dans le client, le serveur devrait vous "répondre" en envoyant une ou plusieurs lignes. Cette réponse est constituée en grande partie (sinon en totalité, à l'exception des couleurs) de texte, tout comme votre commande.</text:p>
      <text:p text:style-name="Text_20_body">Les triggers peuvent intercepter une ligne particulière et réagir en fonction, en faisant quelque chose. C'est l'expression la plus simple d'un trigger : je surveille le texte envoyé par le serveur, je réagis si je rencontre une certaine ligne et je fais quelque chose en retour.</text:p>
      <text:p text:style-name="Text_20_body">Les triggers étant potentiellement puissants, leur configuration a été répartie dans différentes couches de complexité : vous n'avez pas besoin de comprendre (ni même de connaître l'existence) des types de triggers les plus avancés pour utiliser cette fonctionnalité. Cette documentation va décrire dans l'ordre la mise en place, pas à pas, des triggers les plus simples jusqu'aux triggers les plus complexes.</text:p>
      <text:h text:style-name="Heading_20_2" text:outline-level="2">Créer un trigger</text:h>
      <text:p text:style-name="Text_20_body">Commençons par quelque chose de simple : un trigger qui joue un son quand quelqu'un (n'importe qui) parle sur un canal du jeu.</text:p>
      <text:p text:style-name="Text_20_body">Cet exemple sera différent sur différents MUDs, bien entendu, n'hésitez donc pas à l'adapter en fonction de vos besoins. Pour notre exemple, admettons que nous pouvons utiliser la commande "hrp" pour envoyer un message sur le canal "hrp", comme ceci :</text:p>
      <text:p text:style-name="Preformatted_20_Text"><text:line-break/>hrp bonjour à vous !</text:p>
      <text:p text:style-name="Text_20_body"/>
      <text:p text:style-name="Text_20_body">Et si tout va bien, le MUD devrait répondre avec :</text:p>
      <text:p text:style-name="Preformatted_20_Text"><text:line-break/>[hrp] Vous dites : bonjour à vous !</text:p>
      <text:p text:style-name="Text_20_body"/>
      <text:p text:style-name="Text_20_body">Ou bien, si quelqu'un d'autre parle sur le canal "hrp", vous pourriez voir un message comme ceci :</text:p>
      <text:p text:style-name="Preformatted_20_Text"><text:line-break/>[hrp] Aaron dit : coucou</text:p>
      <text:p text:style-name="Text_20_body"/>
      <text:p text:style-name="Text_20_body">En bref, si nous voulons créer un trigger qui intercepte ces lignes, il nous faut un trigger qui intercepte les lignes qui commencent par "[hrp]" ("hrp" entouré de crochets).</text:p>
      <text:p text:style-name="Quotations">Pourquoi intercepter ces messages ?</text:p>
      <text:p text:style-name="Text_20_body">Si vous êtes nouveau dans l'utilisation des triggers, vous pourriez vous demander à quoi ils servent. La réponse dans ce cas précis pourrait être que, quand on reçoit un message sur le canal "hrp", le client joue un son. C'est sur cela que nous allons travailler.</text:p>
      <text:p text:style-name="Text_20_body">Nous allons donc voir comment créer un trigger qui :</text:p>
      <text:list text:style-name="List_20_1">
        <text:list-item>
          <text:p text:style-name="list-item-bullet">Réagit quand le client reçoit une ligne commençant par "[hrp]" ;</text:p>
        </text:list-item>
        <text:list-item>
          <text:p text:style-name="list-item-bullet">Joue un son à ce moment.</text:p>
        </text:list-item>
      </text:list>
      <text:p text:style-name="Text_20_body">Comme la plupart des fonctionnalités sur CocoMUD, on peut créer des triggers en passant par l'interface ou par une instruction SharpScript. La première étant la plus facile pour commencer, nous allons la voir d'abord.</text:p>
      <text:h text:style-name="Heading_20_3" text:outline-level="3">Depuis l'interface</text:h>
      <text:p text:style-name="Text_20_body">Pour ajouter, éditer ou suppriemr un trigger depuis l'interface de CocoMUD, ouvrez la barre de menu, <text:span text:style-name="strong">Jeu</text:span> -&gt; <text:span text:style-name="strong">Triggers</text:span>.</text:p>
      <text:p text:style-name="Text_20_body">Vous devriez vous trouver dans une boîte de dialogue listant les triggers actuellement configurés sur cet univers. Il est très possible que cette liste soit vide la première fois que vous ouvrez cette boîte de dialogue. Pour créer un trigger, cliquez sur le bouton <text:span text:style-name="strong">Ajouter</text:span>.</text:p>
      <text:p text:style-name="Text_20_body">Une nouvelle boîte de dialogue s'ouvre alors. Le curseur devrait se trouver dans une zone d'édition, où l'on vous demande d'entrer le trigger (c'est-à-dire, son déclencheur, la partie qui va indiquer à CocoMUD quoi surveiller).</text:p>
      <text:p text:style-name="Text_20_body">Pour notre exemple, nous avons déterminé que notre trigger devrait s'exécuter quand le client reçoit une ligne commençant par <text:span text:style-name="Teletype">[hrp]</text:span>. Vous pouvez écrire <text:span text:style-name="Teletype">[hrp]</text:span> dans cette zone de texte, mais ne la quittez pas encore : si vous créez un trigger déclenché par <text:span text:style-name="Teletype">[hrp]</text:span>, le trigger ne sera exécuté que si le client envoie une ligne ne contenant <text:span text:style-name="strong">que</text:span> <text:span text:style-name="Teletype">[hrp]</text:span>. Ce n'est pas ce que l'on veut faire ici : nous voulons que le trigger réagisse à une ligne commençant par <text:span text:style-name="Teletype">[hrp]</text:span> . La solution est de mettre un signe astérisque (<text:span text:style-name="Teletype">*</text:span>) après <text:span text:style-name="Teletype">{hrp}</text:span>, pour dire au client que <text:span text:style-name="Teletype">[hrp]</text:span> peut être suivi de n'importe quoi.</text:p>
      <text:p text:style-name="Text_20_body">Peut-être reconnaissez-vous cette syntaxe : c'est la même que pour créer des <text:a xlink:type="simple" xlink:href="https://cocomud.plan.io/projects/fr/wiki/Alias">alias</text:a> avec variables, et ce n'est pas une coïncidence, nous verrons plus tard pourquoi.</text:p>
      <text:p text:style-name="Text_20_body">Pour l'instant, vous pouvez écrire dans ce champ de texte :</text:p>
      <text:p text:style-name="Preformatted_20_Text"><text:line-break/>[hrp]*</text:p>
      <text:p text:style-name="Text_20_body"/>
      <text:p text:style-name="Text_20_body">Si vous appuyez sur Tab, vous devriez vous trouver dans une liste d'actions que l'on peut associer à ce trigger. Dans notre exemple, nous voudrions jouer un son quand ce trigger se déclenche : parcourez la liste jusqu'à trouver l'action :</text:p>
      <text:p text:style-name="Preformatted_20_Text"><text:line-break/>Joue un son</text:p>
      <text:p text:style-name="Text_20_body"/>
      <text:p text:style-name="Text_20_body">Et cliquez sur le bouton suivant : <text:span text:style-name="strong">Ajouter l'action</text:span>.</text:p>
      <text:p text:style-name="Text_20_body">On vous demande maintenant de configurer cette action (dans notre cas, choisir le fichier sonore à jouer quand ce trigger se déclenche). Vous avez un bouton "Parcourir" qui vous permet de trouver le fichier sonore sur votre disque dur. Le bouton "Test" permet de vérifier que CocoMUD parvient bien à lire et jouer ce fichier (CocoMUD lit les fichiers <text:span text:style-name="Teletype">.wav</text:span> et <text:span text:style-name="Teletype">.ogg</text:span>). Si tout se passe bien, cliquez sur <text:span text:style-name="strong">OK</text:span>. L'action sera ajoutée au trigger. vous vous trouverez dans la liste des actions liées à ce trigger :</text:p>
      <text:p text:style-name="Preformatted_20_Text"><text:line-break/>#play mon_fichier.wav</text:p>
      <text:p text:style-name="Text_20_body"/>
      <text:p text:style-name="Text_20_body">Bien sûr, "mon_fichier.wav" sera remplacé par le chemin et le nom du fichier que vous avez sélectionné. La représentation de l'action est en version courte (version SharpScript), cela explique pourquoi vous voyez <text:span text:style-name="Teletype">#play mon_fichier.wav</text:span>. Ne vous en inquiétez pas trop, c'est surtout un point de repère pour vérifier que l'action a bien été ajoutée, ainsi qu'un moyen de l'éditer, si vous voulez par exemple jouer un autre fichier sonore à la place.</text:p>
      <text:p text:style-name="Text_20_body">Ces deux listes et les quelques boutons qui l'entourent forment l'éditeur SharpScript, permettant de configurer des actions assez complexes sans toucher au SharpScript de près ou de loin. Cette fenêtre peut s'avérer un peu intimidante au premier abord, voici donc un résumé de ce qu'elle contient. Notez que vous trouverez la même hiérarchie pour configurer <text:a xlink:type="simple" xlink:href="https://cocomud.plan.io/projects/fr/wiki/Alias">les alias</text:a> ou <text:a xlink:type="simple" xlink:href="https://cocomud.plan.io/projects/fr/wiki/Macros">les macros</text:a> et d'autres fonctionnalités de CocoMUD dépendantes du SharpScript :</text:p>
      <text:list text:style-name="List_20_1">
        <text:list-item>
          <text:p text:style-name="list-item-bullet">La première chose à renseigner pour les triggers est le déclencheur, comme nous l'avons fait plus haut. C'est une zone de texte toute simple ;</text:p>
        </text:list-item>
        <text:list-item>
          <text:p text:style-name="list-item-bullet">Au-dessous se trouve une liste d'actions connectés à ce trigger. C'est une liste, vous pouvez naviguer avec les flèches pour la parcourir ou sélectionner une action précise ;</text:p>
        </text:list-item>
        <text:list-item>
          <text:p text:style-name="list-item-bullet">À droite se trouve le bouton pour éditer la ligne d'action sélectionnée (dans notre cas, nous pourrions vouloir changer le fichier sonore joué par le trigger) ;</text:p>
        </text:list-item>
        <text:list-item>
          <text:p text:style-name="list-item-bullet">Toujours à droite se trouve le bouton pour supprimer la ligne d'action. Notez que ces trois champs (liste d'actions, bouton éditer et bouton supprimer) n'apparaissent pas si aucune action n'est associée à ce trigger ;</text:p>
        </text:list-item>
        <text:list-item>
          <text:p text:style-name="list-item-bullet">Au-dessous se trouve une liste d'actions que l'on pourrait vouloir lier à ce trigger. C'est dans cette liste que nous avons sélectionné "joue un son" dans l'exemple ci-dessus. Elle apparaît dans tous les cas, car un trigger peut être connecté à aucune, une, deux ou de nombreuses actions, il n'y a pas vraiment de limite.</text:p>
        </text:list-item>
        <text:list-item>
          <text:p text:style-name="list-item-bullet">À droite se trouve le bouton pour ajouter l'action sélectionnée.</text:p>
        </text:list-item>
        <text:list-item>
          <text:p text:style-name="list-item-bullet">Le reste de la fenêtre contient d'autres cases à cocher et options qui seront détaillées dans la suite de cette documentation.</text:p>
        </text:list-item>
      </text:list>
      <text:p text:style-name="Text_20_body">Nous avons créé notre trigger <text:span text:style-name="Teletype">[hrp]*</text:span> connecté à une action pour jouer un son : vous pouvez donc cliquer sur <text:span text:style-name="strong">OK</text:span>. Vous devriez vous retrouver dans la liste des triggers actuels, sur le trigger que vous venez d'ajouter. Appuyez de nouveau sur <text:span text:style-name="strong">OK</text:span> pour fermer la boîte de dialogue en sauvegardant. Si vous quittez la boîte de dialogue autrement, le trigger ne sera pas ajouté.</text:p>
      <text:p text:style-name="Text_20_body">Pour vérifier que notre nouveau trigger marche correctement, essayons d'envoyer un message sur le canal "hrp" :</text:p>
      <text:p text:style-name="Preformatted_20_Text"><text:line-break/>hrp Est-ce que ça marche ?</text:p>
      <text:p text:style-name="Text_20_body"/>
      <text:p text:style-name="Text_20_body">Si tout va bien (et partant du principe que le serveur répond comme on l'attend), on devrait recevoir la ligne :</text:p>
      <text:p text:style-name="Preformatted_20_Text"><text:line-break/>[hrp] Vous dites : est-ce que ça marche ?</text:p>
      <text:p text:style-name="Text_20_body"/>
      <text:p text:style-name="Text_20_body">Et vous devriez entendre le son que vous avez sélectionné à l'étape précédente. Voilà ! Ce n'était pas si difficile, si ?</text:p>
      <text:h text:style-name="Heading_20_3" text:outline-level="3">Depuis le SharpScript</text:h>
      <text:p text:style-name="Text_20_body">Comme toujours, l'interface permet de manipuler des options potentiellement complexes, mais elles sont toutes converties en SharpScript à la fin, même si vous n'avez pas vraiment besoin de vous en occuper. Créer le trigger de notre exemple en SharpScript est assez facile : vous pouvez entrer cette ligne directement dans votre client, ou bien dans le fichier "config.set".</text:p>
      <text:p text:style-name="Preformatted_20_Text"><text:line-break/>#trigger [hrp]* {#play mon_fichier.wav}</text:p>
      <text:p text:style-name="Text_20_body"/>
      <text:p text:style-name="Text_20_body">C'est une instruction SharpScript. De gauche à droite, nous avons :</text:p>
      <text:list text:style-name="List_20_1">
        <text:list-item>
          <text:p text:style-name="list-item-bullet"><text:span text:style-name="Teletype">#trigger</text:span> est le nom de l'action SharpScript. Ici, <text:span text:style-name="Teletype">#trigger</text:span> crée simplement un nouveau trigger ;</text:p>
        </text:list-item>
        <text:list-item>
          <text:p text:style-name="list-item-bullet"><text:span text:style-name="Teletype">[hrp]*</text:span> est notre déclencheur, ce que le trigger doit surveiller quand on reçoit des messages du serveur. Tout comme audessus, on a précisé <text:span text:style-name="Teletype">[hrp]*</text:span> , qui veut dire "toute ligne commençant par <text:span text:style-name="Teletype">[hrp]</text:span>" ;</text:p>
        </text:list-item>
        <text:list-item>
          <text:p text:style-name="list-item-bullet">Ensuite, on doit préciser la ou les actions à exécuter quand ce trigger se déclenche. Ici, <text:span text:style-name="Teletype">#play mon_fichier.wav</text:span>. <text:span text:style-name="Teletype">#play</text:span> est une autre action SharpScript, qui permet simplement de jouer le fichier passé en argument. Puisque notre argument contient un espace entre le nom de l'action <text:span text:style-name="Teletype">#play</text:span> et l'argument de la fonction <text:span text:style-name="Teletype">mon_fichier.wav</text:span>, on doit entourer l'argument d'accolades.</text:p>
        </text:list-item>
      </text:list>
      <text:p text:style-name="Text_20_body">Ajouter un trigger en SharpScript est peut-être bien plus rapide, mais le système ne vous pardonnera pas facilement si vous faites des erreurs de syntaxe. L'interface nécessite d'avantage d'étapes, mais elle est généralement plus sûre.</text:p>
      <text:h text:style-name="Heading_20_2" text:outline-level="2">Editer un trigger</text:h>
      <text:p text:style-name="Text_20_body">Dans la boîte de dialogue des triggers (menu <text:span text:style-name="strong">Jeu</text:span> -&gt; <text:span text:style-name="strong">Triggers</text:span>), vous pouvez éditer un trigger. Vous aurez besoin d'éditer un trigger dans deux cas : si vous voulez changer son déclencheur (la partie qui indique au trigger quel morceau de texte surveiller) on ses actions (la partie qui décrit quoi faire quand ce trigger se déclenche).</text:p>
      <text:h text:style-name="Heading_20_2" text:outline-level="2">Supprimer un trigger</text:h>
      <text:p text:style-name="Text_20_body">Supprimer un trigger peut se faire depuis l'interface également. Cliquez simplement sur le bouton <text:span text:style-name="strong">Supprimer</text:span> après avoir sélectionné un trigger existant. Confirmez que vous voulez supprimer ce trigger. N'oubliez pas de fermer la boîte de dialogue en cliquant sur <text:span text:style-name="strong">OK</text:span>, sans quoi votre trigger ne sera pas effacé.</text:p>
      <text:h text:style-name="Heading_20_2" text:outline-level="2">Utiliser des variables dans les triggers</text:h>
      <text:p text:style-name="Text_20_body">Il est tant de regarder plus attentivement le signe astérisque (<text:span text:style-name="Teletype">*</text:span>) que nous avons utilisé plus haut. Ce n'est pas un hasard si vous reconnaissez cette syntaxe depuis la documentation des <text:a xlink:type="simple" xlink:href="https://cocomud.plan.io/projects/fr/wiki/Alias">alias</text:a>, puisqu'il s'agit de la même chose : l'astérisque veut dire "tout et n'importe quoi".</text:p>
      <text:p text:style-name="Text_20_body">Voici une liste des syntaxes possibles, pour vous donner une idée :</text:p>
      <table:table table:style-name="table-default">
        <table:table-column table:number-columns-repeated="2"/>
        <table:table-row>
          <table:table-cell office:value-type="string" table:style-name="table-default.cell-A1">
            <text:p text:style-name="Table_20_Contents"> Syntaxe </text:p>
          </table:table-cell>
          <table:table-cell office:value-type="string" table:style-name="table-default.cell-C1">
            <text:p text:style-name="Table_20_Contents"> Signifie </text:p>
          </table:table-cell>
        </table:table-row>
        <table:table-row>
          <table:table-cell office:value-type="string" table:style-name="table-default.cell-A2">
            <text:p text:style-name="Table_20_Contents"> <text:span text:style-name="Teletype">Bienvenue*</text:span> </text:p>
          </table:table-cell>
          <table:table-cell office:value-type="string" table:style-name="table-default.cell-C2">
            <text:p text:style-name="Table_20_Contents"> N'importe quelle ligne commençant par <text:span text:style-name="Teletype">Bienvenue</text:span> . </text:p>
          </table:table-cell>
        </table:table-row>
        <table:table-row>
          <table:table-cell office:value-type="string" table:style-name="table-default.cell-A2">
            <text:p text:style-name="Table_20_Contents"> <text:span text:style-name="Teletype">*classe</text:span> </text:p>
          </table:table-cell>
          <table:table-cell office:value-type="string" table:style-name="table-default.cell-C2">
            <text:p text:style-name="Table_20_Contents"> N'importe quelle ligne finissant par <text:span text:style-name="Teletype">classe</text:span> . </text:p>
          </table:table-cell>
        </table:table-row>
        <table:table-row>
          <table:table-cell office:value-type="string" table:style-name="table-default.cell-A2">
            <text:p text:style-name="Table_20_Contents"> <text:span text:style-name="Teletype">*passage*</text:span> </text:p>
          </table:table-cell>
          <table:table-cell office:value-type="string" table:style-name="table-default.cell-C2">
            <text:p text:style-name="Table_20_Contents"> N'importe quel ligne contenant (au début, à la fin ou au milieu) <text:span text:style-name="Teletype">passage</text:span>. Notez que ce trigger sera aussi déclenché si la ligne contient <text:span text:style-name="Teletype">passager</text:span>, par extension. </text:p>
          </table:table-cell>
        </table:table-row>
        <table:table-row>
          <table:table-cell office:value-type="string" table:style-name="table-default.cell-A2">
            <text:p text:style-name="Table_20_Contents"> <text:span text:style-name="Teletype">* passage *</text:span> </text:p>
          </table:table-cell>
          <table:table-cell office:value-type="string" table:style-name="table-default.cell-C2">
            <text:p text:style-name="Table_20_Contents"> N'importe quelle ligne contenant le mot <text:span text:style-name="Teletype">passage</text:span> entouré d'espaces. Le mot <text:span text:style-name="Teletype">passager</text:span> ne déclenchera plus ce trigger cette fois. </text:p>
          </table:table-cell>
        </table:table-row>
        <table:table-row>
          <table:table-cell office:value-type="string" table:style-name="table-default.cell-A3">
            <text:p text:style-name="Table_20_Contents"> <text:span text:style-name="Teletype">Vous gagnez * crédits en *.</text:span> </text:p>
          </table:table-cell>
          <table:table-cell office:value-type="string" table:style-name="table-default.cell-C3">
            <text:p text:style-name="Table_20_Contents"> Des lignes comme <text:span text:style-name="Teletype">Vous gagnez 80 crédits en combat.</text:span> ou <text:span text:style-name="Teletype">Vous gagnez 10 crédits en management.</text:span> déclencheront ce trigger. La ligne <text:span text:style-name="Teletype">Vous gagnez un certain nombre de crédits en quelque chose.</text:span> déclenchera le trigger également. </text:p>
          </table:table-cell>
        </table:table-row>
      </table:table>
      <text:p text:style-name="Text_20_body">En bref, un signe astérisque veut dire n'importe quoi : une lettre, un chiffre, un mot, un nombre, un espace, un signe de ponctuation, un message assez long... voire rien du tout.</text:p>
      <text:p text:style-name="Text_20_body">Un mot de mise en garde : la syntaxe de vos déclencheurs est très importante, et vous devriez vérifier avec soin les lignes que vous souhaitez intercepter.</text:p>
      <text:p text:style-name="Preformatted_20_Text"><text:line-break/>*table*</text:p>
      <text:p text:style-name="Text_20_body"/>
      <text:p text:style-name="Text_20_body">Ce trigger se déclenchera quand le mot <text:span text:style-name="Teletype">table</text:span> se trouve dans une ligne, au début, au milieu ou à la fin. Ce trigger se déclencherait donc avec les lignes suivantes :</text:p>
      <text:p text:style-name="Preformatted_20_Text"><text:line-break/>~ un tableau noir (commande board) se trouve ici<text:line-break/>Dans l'angle nord-est de la cour se trouve un long bâtiment de bois peint en rouge, probablement une étable.</text:p>
      <text:p text:style-name="Text_20_body"/>
      <text:p text:style-name="Text_20_body">Souvenez-vous qu'un trigger est autant facile à restrindre que facile à déclencher. Il vous faut trouver le bon équilibre entre les deux.</text:p>
      <text:p text:style-name="Text_20_body">Retournons aux variables. Le signe astérisque (<text:span text:style-name="Teletype">*</text:span>) fait deux choses :</text:p>
      <text:list text:style-name="List_20_1">
        <text:list-item>
          <text:p text:style-name="list-item-bullet">Il aide à décrire quand le trigger doit se déclencher (il veut dire "n'importe quoi") ;</text:p>
        </text:list-item>
        <text:list-item>
          <text:p text:style-name="list-item-bullet">Il écrit dans une ou plusieurs variables.</text:p>
        </text:list-item>
      </text:list>
      <text:p text:style-name="Text_20_body">Utilisons le même exemple, avec notre trigger <text:span text:style-name="Teletype">[hrp[*</text:span>. Qu'arrive-t-il lorsque vous recevez une ligne comme celle-ci :</text:p>
      <text:p text:style-name="Preformatted_20_Text"><text:line-break/>[hrp] Edgar dit : je n'y comprend rien, quelqu'un pourrait-il m'aider ?</text:p>
      <text:p text:style-name="Text_20_body"/>
      <text:p text:style-name="Text_20_body">D'abord, le trigger <text:span text:style-name="Teletype">[hrp]*</text:span> est déclenché, puis la partie après <text:span text:style-name="Teletype">[hrp]</text:span> (celle décrite par le signe astérisque) est capturée dans une variable. Les variables permettent de conserver des informations, et c'est justement ce qu'elles font ici. Les variables sont numérotées en partant de <text:span text:style-name="Teletype">$1</text:span>, <text:span text:style-name="Teletype">$2</text:span>, <text:span text:style-name="Teletype">$3</text:span> et ainsi de suite. Donc dans notre exemple, si on reçoit la ligne suivante, le trigger va créer une variable <text:span text:style-name="Teletype">$1</text:span> contenant la partie après <text:span text:style-name="Teletype">[hrp]</text:span> :</text:p>
      <text:p text:style-name="Preformatted_20_Text"><text:line-break/> Edgar dit : je n'y comprend rien, quelqu'un pourrait-il m'aider ?</text:p>
      <text:p text:style-name="Text_20_body"/>
      <text:p text:style-name="Text_20_body">Que peut-on faire avec cette variable ? Beaucoup de choses. Chaque paramètre de nos actions liées au trigger peuvent utiliser les variables du trigger. Nous verrons des exemples concrets un peu plus bas, mais pour l'heure, nous pouvons commencer par l'afficher. Vous pouvez entrer l'instruction suivante dans votre client :</text:p>
      <text:p text:style-name="Preformatted_20_Text"><text:line-break/>#say $1</text:p>
      <text:p text:style-name="Text_20_body"/>
      <text:p text:style-name="Text_20_body">Qui devrait vous afficher :</text:p>
      <text:p text:style-name="Preformatted_20_Text"><text:line-break/> Edgar dit : je n'y comprend rien, quelqu'un pourrait-il m'aider ?</text:p>
      <text:p text:style-name="Text_20_body"/>
      <text:p text:style-name="Quotations">Pourquoi la ligne commence par un espace ?</text:p>
      <text:p text:style-name="Text_20_body">Si vous vous posez cette question, essayez d'écrire le déclencheur du trigger et la ligne reçue l'un à côté de l'autre, cela devrait vous aider à comprendre :</text:p>
      <text:list text:style-name="List_20_1">
        <text:list-item>
          <text:p text:style-name="list-item-bullet">Déclencheur : <text:span text:style-name="Teletype">[hrp]*</text:span> ;</text:p>
        </text:list-item>
        <text:list-item>
          <text:p text:style-name="list-item-bullet">Ligne reçue : <text:span text:style-name="Teletype">[hrp] Edgar dit : je n'y comprend rien, quelqu'un pourrait-il m'aider ?</text:span> .</text:p>
        </text:list-item>
      </text:list>
      <text:p text:style-name="Text_20_body">Vous avez trouvé ? La ligne reçue par le client commence par "hrp" entre crochets, un espace puis le nom de la personne qui parle... alors que notre déclencheur capture tout ce qu'il y a après le crochet fermant de "[hrp]", ce qui inclue notre signe espace dans ce cas.</text:p>
      <text:p text:style-name="Text_20_body">La solution : modifier quelque peu notre déclencheur.</text:p>
      <text:p text:style-name="Preformatted_20_Text"><text:line-break/>[hrp] *</text:p>
      <text:p text:style-name="Text_20_body"/>
      <text:p text:style-name="Text_20_body">Cette fois, on met un espace entre le crochet fermant et le signe astérisque. Si l'on reçoit la ligne :</text:p>
      <text:p text:style-name="Preformatted_20_Text"><text:line-break/>[hrp] Edgar dit : je n'y comprend rien, quelqu'un pourrait-il m'aider ?</text:p>
      <text:p text:style-name="Text_20_body"/>
      <text:p text:style-name="Text_20_body">Et qu'on affiche <text:span text:style-name="Teletype">$1</text:span>, on devrait voir :</text:p>
      <text:p text:style-name="Preformatted_20_Text"><text:line-break/>Edgar dit : je n'y comprend rien, quelqu'un pourrait-il m'aider ?</text:p>
      <text:p text:style-name="Text_20_body"/>
      <text:p text:style-name="Text_20_body">Les espaces dans les déclencheurs pourraient bien être l'une des erreurs principales quand on crée ses propres triggers la première fois. Le meilleur conseil que je puisse vous donner est de regarder avec attention les lignes que vous voulez surveiller à l'aide de triggers, et de n'utiliser le signe astérisque (<text:span text:style-name="Teletype">*</text:span>) que quand vous n'avez pas de moyen de savoir ce qui s'y trouve.</text:p>
      <text:h text:style-name="Heading_20_2" text:outline-level="2">Les canaux CocoMUD dans les triggers</text:h>
      <text:p text:style-name="Text_20_body">CocoMUD offre un système assez puissant de canaux. Cette fonctionnalité est à différencier des canaux en jeu, qui sont dépendants du jeu où vous vous connectez. Les canaux CocoMUD sont des listes d'`'evènements dans lesquels vous mettez ce que vous voulez. Ce n'est pas obligatoire de mettre des canaux en jeu dans des canaux CocoMUD, c'est juste plus comfortable. Nous allons voir cela (pourquoi l'utiliser et comment faire).</text:p>
      <text:p text:style-name="Text_20_body">Vous trouverez plus d'informations sur ce concept et leur utilisation avec triggers en lisant <text:a xlink:type="simple" xlink:href="https://cocomud.plan.io/projects/fr/wiki/Channels">la documentation des canaux</text:a>.</text:p>
      <text:h text:style-name="Heading_20_2" text:outline-level="2">Les triggers muets</text:h>
      <text:p text:style-name="Text_20_body">Dans certains cas, quand on reçoit une certaine ligne, on ne veut pas l'afficher sur le client.</text:p>
      <text:p text:style-name="Quotations">Cela arrive vraiment ?</text:p>
      <text:p text:style-name="Text_20_body">Parfois. Par exemple, certains MUD envoient des messages d'ambiance régulièrement (toutes les 3-5 secondes) quand vous vous trouvez dans une certaine situation. Ce peut être agréable pour mettre dans l'ambiance, mais pas toujours avec un lecteur d'écran.</text:p>
      <text:p text:style-name="Preformatted_20_Text"><text:line-break/>Un noeud dans le bois éclate en une pluie d'étincelles.</text:p>
      <text:p text:style-name="Text_20_body"/>
      <text:p text:style-name="Text_20_body">Joli et, bien il faut le reconnaître, près d'un feu de camp il est normal qu'il pétille, lance des étincelles et craque de temps en temps en temps. Mais avec un lecteur d'écran, ce n'est pas le plus utile. Nous allons donc retirer cette ligne de l'affichage.</text:p>
      <text:p text:style-name="Text_20_body">Pour ce faire, créez un nouveau trigger.  En passant par l'interface :</text:p>
      <text:list text:style-name="List_20_1">
        <text:list-item>
          <text:p text:style-name="list-item-bullet">Ouvrez le menu <text:span text:style-name="strong">Jeu</text:span> -&gt; <text:span text:style-name="strong">Trigger</text:span> ;</text:p>
        </text:list-item>
        <text:list-item>
          <text:p text:style-name="list-item-bullet">Ajoutez un trigger en cliquant sur <text:span text:style-name="strong">Ajouter</text:span> ;</text:p>
        </text:list-item>
        <text:list-item>
          <text:p text:style-name="list-item-bullet">Collez la ligne dans le déclencheur : <text:span text:style-name="Teletype">Un noeud dans le bois éclate en une pluie d'étincelles.</text:span> ;</text:p>
        </text:list-item>
        <text:list-item>
          <text:p text:style-name="list-item-bullet">Pas besoin de sélectionner une action, sauf si vous voulez jouer un son approprié, cela dit.</text:p>
        </text:list-item>
        <text:list-item>
          <text:p text:style-name="list-item-bullet">Tabulez jusqu'à trouver la case "Trigger muet". Cochez-la.</text:p>
        </text:list-item>
        <text:list-item>
          <text:p text:style-name="list-item-bullet">Validez plusieurs fois sur <text:span text:style-name="strong">OK</text:span> pour sortir de la boîte de dialogue en sauvegardant.</text:p>
        </text:list-item>
      </text:list>
      <text:p text:style-name="Text_20_body">Si le client reçoit cette ligne, il ne l'affichera plus.</text:p>
      <text:p text:style-name="Text_20_body">Créer ce trigger en SharpScript est assez simple :</text:p>
      <text:p text:style-name="Preformatted_20_Text"><text:line-break/>#trigger {Un noeud dans le bois éclate en une pluie d'étincelles.} {} +mute</text:p>
      <text:p text:style-name="Text_20_body"/>
      <text:p text:style-name="Text_20_body">Notez que le second paramètre (définissant la liste d'actions associées à ce trigger) est vide dans notre exemple.  Le troisième paramètre quant à lui est un flag, commençant par <text:span text:style-name="Teletype">+</text:span> ou <text:span text:style-name="Teletype">-</text:span> et suivi du nom du flag (ici <text:span text:style-name="Teletype">mute</text:span> pour créer un trigger muet).</text:p>
      <text:p text:style-name="Text_20_body">Vous pouvez très bien avoir un trigger muet qui exécute cependant des actions, cela n'est pas du tout incompatible.</text:p>
      <text:h text:style-name="Heading_20_2" text:outline-level="2">Les triggers marqués</text:h>
      <text:p text:style-name="Text_20_body">Les triggers marqués peuvent être utiles pour l'accessibilité. Quand un trigger marqué se déclenche, il place le curseur directement sur la ligne ayant déclenché ce trigger. Vous pourriez avoir un trigger sur la ligne décrivant les sorties d'une salle, par exemple. Si ce trigger est marqué, quand vous explorerez plusieurs salles, le curseur sera toujours déplacé sur la listes des sorties, plutôt que ramené en bas de la fenêtre, où vous devrez appuyez plusieurs fois sur la flèche haut pour lire les sorties disponibles.</text:p>
      <text:p text:style-name="Text_20_body">C'est le même principe pour créer ce trigger :</text:p>
      <text:list text:style-name="List_20_1">
        <text:list-item>
          <text:p text:style-name="list-item-bullet">Dans la barre de menu, sélectionnez <text:span text:style-name="strong">Jeue</text:span> -&gt; <text:span text:style-name="strong">Triggers</text:span>.</text:p>
        </text:list-item>
        <text:list-item>
          <text:p text:style-name="list-item-bullet">Cliquez sur le bouton <text:span text:style-name="strong">Ajouter</text:span> pour créer un nouveau trigger.</text:p>
        </text:list-item>
        <text:list-item>
          <text:p text:style-name="list-item-bullet">Écrivez dans le déclencheur quelque chsoe comme : <text:span text:style-name="Teletype">Sorties :*</text:span> .</text:p>
        </text:list-item>
        <text:list-item>
          <text:p text:style-name="list-item-bullet">Tabulez plusieurs fois pour cocher la case "trigger marqué".</text:p>
        </text:list-item>
      </text:list>
      <text:p text:style-name="Text_20_body">La prochaine fois que vous recevrez une ligne commençant par <text:span text:style-name="Teletype">Sorties : </text:span>, le curseur sera déplacé automatiquement dessus.</text:p>
      <text:p text:style-name="Text_20_body">Créer ce trigger avec une instruction SharpScript donne :</text:p>
      <text:p text:style-name="Preformatted_20_Text"><text:line-break/>#trigger {Sorties : *} {} +mark</text:p>
      <text:p text:style-name="Text_20_body"/>
      <text:h text:style-name="Heading_20_2" text:outline-level="2">Les triggers avec substitution</text:h>
      <text:p text:style-name="Text_20_body">Dans certains cas, quand un trigger s'exécute, on veut modifier la ligne qui a déclenché le trigger. L'un des exemples les plus fréquents est pour réduire une ligne un peu longue. Certains MUDs ont de longues lignes de texte et mettent l'information importante à la fin, ce qui n'est pas super pratique avec un lecteur d'écran. Par exemple :</text:p>
      <text:p text:style-name="Preformatted_20_Text"><text:line-break/>Quelqu'un parle publiquement sur le canal 'hrp' avec une petite voix inquiète : c'est sans danger ?</text:p>
      <text:p text:style-name="Text_20_body"/>
      <text:p text:style-name="Text_20_body">Bien que cette ligne de texte en apprenne beaucoup, l'information vraiment importante (le message) se trouve tout à la fin. Ce pourrait être bien de raccourcir un petit peu cette ligne de texte, et peut-être changer l'ordre des informations.</text:p>
      <text:p text:style-name="Preformatted_20_Text"><text:line-break/>[hrp] Quelqu'un : c'est sans danger ? (une petite voix inquiète)</text:p>
      <text:p text:style-name="Text_20_body"/>
      <text:p text:style-name="Text_20_body">Pour faire cela, il faut créer un trigger, et créer une ligne de substitution. Quand le trigger est appelé, la ligne de substitution s'affichera à la place de la ligne d'origine qui a déclenché le trigger.</text:p>
      <text:list text:style-name="List_20_1">
        <text:list-item>
          <text:p text:style-name="list-item-bullet">Dans la barre de menu <text:span text:style-name="strong">Jeu</text:span> -&gt; <text:span text:style-name="strong">Triggers</text:span> ;</text:p>
        </text:list-item>
        <text:list-item>
          <text:p text:style-name="list-item-bullet">Cliquez sur <text:span text:style-name="strong">Ajouter</text:span> pour créer un nouveau trigger ;</text:p>
        </text:list-item>
        <text:list-item>
          <text:p text:style-name="list-item-bullet">Écrivez le déclencheur comme d'habitude :<text:line-break/></text:p>
          <text:p text:style-name="Preformatted_20_Text"><text:line-break/>* parle publiquement sur le canal '*' avec * : *</text:p>
          <text:p text:style-name="Text_20_body"/>
        </text:list-item>
        <text:list-item>
          <text:p text:style-name="list-item-bullet">Notez que <text:span text:style-name="Teletype">$1</text:span> contient le nom de l'auteur du message, <text:span text:style-name="Teletype">$2</text:span> contient le nom du canal, <text:span text:style-name="Teletype">$3</text:span> contient la voix utilisée et <text:span text:style-name="Teletype">$4</text:span> contient le message lui-même ;</text:p>
        </text:list-item>
        <text:list-item>
          <text:p text:style-name="list-item-bullet">Tabulez jusqu'à trouver la zone de texte appelée "Message de remplacement de la ligne ayant déclenché le trigger".</text:p>
        </text:list-item>
        <text:list-item>
          <text:p text:style-name="list-item-bullet">Dedans, écrivez :<text:line-break/><text:line-break/>C'est compréhensible ? Si ce n'est pas le cas, prenez le temps de relire à quoi correspond chaque variable.</text:p>
          <text:p text:style-name="Preformatted_20_Text"><text:line-break/>[$2] $1 : $4 ($3)</text:p>
          <text:p text:style-name="Text_20_body"/>
        </text:list-item>
      </text:list>
      <text:p text:style-name="Text_20_body">Créer le même trigger en SharpScript serait :</text:p>
      <text:p text:style-name="Preformatted_20_Text"><text:line-break/>#trigger {* parle publiquement sur le canal '*' avec * : *} {} {[$2] $1 : $4 ($3)}</text:p>
      <text:p text:style-name="Text_20_body"/>
      <text:p text:style-name="Text_20_body">Note importante : nous avons trois arguments ici, dans notre action <text:span text:style-name="Teletype">#trigger</text:span>. Le premier contient toujours le déclencheur du trigger, le second la liste d'actions (vide ici). Le troisième contient la chaîne de substitution. Si il n'y a pas de troisième paramètre, ou que le paramètre est vide, la ligne est affichée telle qu'elle (c'est le cas dans tous nos exemples précédents).</text:p>
      <text:h text:style-name="Heading_20_2" text:outline-level="2">Les triggers déclenchés par expressions régulières</text:h>
      <text:p text:style-name="Text_20_body">Cette section et celles qui suivent sont un peu plus avancées.</text:p>
      <text:p text:style-name="Text_20_body">Le symbole astérisque (<text:span text:style-name="Teletype">*</text:span>) est très pratique. Mais il n'est pas très précis. CocoMUD permet d'écrire des <text:a xlink:type="simple" xlink:href="https://openclassrooms.com/courses/concevez-votre-site-web-avec-php-et-mysql/les-expressions-regulieres-partie-1-2">expressions régulières</text:a> . Le but ici n'est pas de décrire la syntaxe de ces expressions, c'est un sujet à part entière, mais vous trouverez de nombreuses ressources (à commencer par le lien ci-dessus).</text:p>
      <text:p text:style-name="Text_20_body">Pour utiliser des expressions régulières dans des déclencheurs de trigger, il suffit de commencer le trigger avec le signe <text:span text:style-name="Teletype">^</text:span>. CocoMUD comprend que ce déclencheur doit être une expression régulière. Par exemple :</text:p>
      <text:p text:style-name="Preformatted_20_Text"><text:line-break/>^Vous recevez \d+ XP.$</text:p>
      <text:p text:style-name="Text_20_body"/>
      <text:p text:style-name="Text_20_body">Ce trigger sera déclenché si vous recevez la ligne "Vous recevez ... XP.", avec ... étant un ou plusieurs chiffres. Ce trigger ne sera pas déclenché par la ligne : "Vous recevez un peu d'XP."</text:p>
      <text:p text:style-name="Text_20_body">Une chose importante à garder à l'esprit quand on utilise des triggers avec expressions régulières, cependant, est que si on veut capturer des informations, il faut utiliser des groupes de capture (des parenthèses).</text:p>
      <text:p text:style-name="Preformatted_20_Text"><text:line-break/>^Vous recevez (\d+) XP.$</text:p>
      <text:p text:style-name="Text_20_body"/>
      <text:p text:style-name="Text_20_body">Ici, le nombre d'XP sera mis dans <text:span text:style-name="Teletype">$1</text:span>.  Vous pouvez aussi utiliser des groupes nommés et y faire référence avec <text:span text:style-name="Teletype">$nom_du_groupe</text:span>.</text:p>
      <text:h text:style-name="Heading_20_2" text:outline-level="2">Des triggers avancés en Python</text:h>
      <text:p text:style-name="Text_20_body">Le moteur SharpScript est léger et puissant, mais ce reste un langage de script qui ne permet pas tout. Et qui ne permettra pas tout : il est censé resté léger et optimisé. Ce n'est pas un langage de programmation. Mais Python en est un, et CocoMUD est développé en Python. Le moteur SharpScript a une syntaxe particulière pour envoyer du code à Python directement, ce qui permet d'outre-passer les limites du moteur SharpScript de façon assez définitive. Depuis le code Python, on peut toujours utiliser les fonctions SharpScript, ce qui rend l'élaboration de triggers plus complexes assez simple, dès lors que l'on connaît Python.</text:p>
      <text:p text:style-name="Text_20_body">Nous allons prendre un exemple, comme toujours, mais souvenez-vous qu'il n'y a pas de réelle limite à ce que vous pouvez faire, tant que Python le permet.</text:p>
      <text:p text:style-name="Text_20_body">Admettons que le jeu envoie une ligne quand on reçoit de l'XP mais précise aussi le nombre d'XP nécessaire pour passer au niveau suivant.</text:p>
      <text:p text:style-name="Text_20_body">Par exemple :</text:p>
      <text:p text:style-name="Preformatted_20_Text"><text:line-break/>Vous recevez 37 XP et avez besoin de 500 pour passer au niveau suivant.</text:p>
      <text:p text:style-name="Text_20_body"/>
      <text:p text:style-name="Text_20_body">On va vouloir extraire ces deux nombres et afficher un pourcentage à la place : <text:span text:style-name="Teletype">xp / total * 100</text:span>.  Ce n'est pas possible en utilisant simplement du SharpScript.</text:p>
      <text:p text:style-name="Text_20_body">Pour l'instant, ce n'est pas possible d'utiliser l'interface pour manipuler du code Python. Vous devrez faire les essais en éditant directement le fichier "config.set".</text:p>
      <text:p text:style-name="Preformatted_20_Text"><text:line-break/>#trigger {Vous recevez * XP et avez besoin de * pour passer au niveau suivant.} {+<text:line-break/><text:s text:c="2"/><text:s text:c="2"/># $1 contient le nombre d'XP gagné<text:line-break/><text:s text:c="2"/><text:s text:c="2"/># $2 contient le total pour passer au niveau suivant<text:line-break/><text:s text:c="2"/><text:s text:c="2"/>xp = args["1"]<text:line-break/><text:s text:c="2"/><text:s text:c="2"/>total = args["2"]<text:line-break/><text:line-break/><text:s text:c="2"/><text:s text:c="2"/># On convertit ces deux nombre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La conversion n'a pas marché, mais on ne fait rien<text:line-break/><text:s text:c="2"/><text:s text:c="2"/><text:s text:c="2"/><text:s text:c="2"/>pass<text:line-break/><text:s text:c="2"/><text:s text:c="2"/>else:<text:line-break/><text:s text:c="2"/><text:s text:c="2"/><text:s text:c="2"/><text:s text:c="2"/>pourcent = xp * 100.0 / total<text:line-break/><text:s text:c="2"/><text:s text:c="2"/><text:s text:c="2"/><text:s text:c="2"/>say("Vous recevez {}/{} XP ({}%).".format(xp, total, int(pourcent)))<text:line-break/>}</text:p>
      <text:p text:style-name="Text_20_body"/>
      <text:p text:style-name="Text_20_body">Voilà du trigger plutôt avancé ! Quelques explications :</text:p>
      <text:list text:style-name="List_20_1">
        <text:list-item>
          <text:p text:style-name="list-item-bullet">Le déclencheur du trigger ne devrait pas être une grosse surprise pour vous à ce stade ;</text:p>
        </text:list-item>
        <text:list-item>
          <text:p text:style-name="list-item-bullet">Le second paramètre commence par <text:span text:style-name="Teletype">{+</text:span> (accolade gauche suivi du signe <text:span text:style-name="Teletype">+</text:span>).  C'est la syntaxe pour dire à CocoMUD que ce qui se trouve entre les accolades est du code Python.</text:p>
        </text:list-item>
        <text:list-item>
          <text:p text:style-name="list-item-bullet">Notez que tout le code est indenté. Il ne s'agit plus d'un comfort de lecture ici, mais d'une nécessité. Python a besoin de l'indentation pour fonctionner. J'ai utilisé 4 espaces, mais vous pouvez en utiliser un (ou un signe de tabulation si vous voulez) ;</text:p>
        </text:list-item>
        <text:list-item>
          <text:p text:style-name="list-item-bullet">Quelques commentaires. Cela peut toujours être utile.</text:p>
        </text:list-item>
        <text:list-item>
          <text:p text:style-name="list-item-bullet">On extrait les deux nombres <text:span text:style-name="Teletype">xp</text:span> et <text:span text:style-name="Teletype">total</text:span>. Pour accéder aux variables du trigger, on utilise <text:span text:style-name="Teletype">args</text:span> qui est un dictionnaire les contenant. La première variable étant <text:span text:style-name="Teletype">$1</text:span>, on y accède en Python grâce à <text:span text:style-name="Teletype">args["1"]</text:span>.</text:p>
        </text:list-item>
        <text:list-item>
          <text:p text:style-name="list-item-bullet">On a besoin de convertir ces variables. Pourquoi ? Ce sont toujours des chaînes de caractère à ce stade, il faut les convertir en nombre. CocoMUD ne vérifie pas que ce sont des nombres, on doit donc le faire manuellement. C'est pourquoi on convertit dans un bloc try/except/else. Notez qu'on ne fait rien si la conversion échoue pour X raison.</text:p>
        </text:list-item>
        <text:list-item>
          <text:p text:style-name="list-item-bullet">On crée ensuite le pourcentage. Puisqu'il s'agit de Python2, il faut lui indiquer de faire attention aux virgules.</text:p>
        </text:list-item>
        <text:list-item>
          <text:p text:style-name="list-item-bullet">On affiche notre message ensuite, en utilisant la fonction <text:span text:style-name="Teletype">say|()</text:span>. C'est exactement comme appeler la fonction <text:span text:style-name="Teletype">#say</text:span> en SharpScript, c'est la même fonction qui est appelée. De même façon, on peut utiliser les fonctions <text:span text:style-name="Teletype">send()</text:span>, <text:span text:style-name="Teletype">play()</text:span>, <text:span text:style-name="Teletype">feed()</text:span> et autre. La syntaxe diffère car on est en Python, mais ce sont les mêmes fonctions et mêmes arguments.</text:p>
        </text:list-item>
      </text:list>
      <text:p text:style-name="Text_20_body">Bien... je ne suis pas vraiment satisfait par le trigger que je viens de créer... on pourrait le raccourcir un petit peu, et le rendre plus lisible. Il ne faut pas toujours chercher la concision, mais ça aide. Si on était sûr que nos variables contiennent des nombres, on aurait moins de code à faire :</text:p>
      <text:p text:style-name="Preformatted_20_Text"><text:line-break/>#trigger {^Vous recevez (\d+) XP et avez besoin de (\d+) pour passer au niveau suivant.$} {+<text:line-break/><text:s text:c="2"/><text:s text:c="2"/># $1 contient le nombre d'XP gagné<text:line-break/><text:s text:c="2"/><text:s text:c="2"/># $2 contient le total pour passer au niveau suivant<text:line-break/><text:s text:c="2"/><text:s text:c="2"/>xp = int(args["1"])<text:line-break/><text:s text:c="2"/><text:s text:c="2"/>total = int(args["2"])<text:line-break/><text:s text:c="2"/><text:s text:c="2"/>pourcent = xp * 100.0 / total<text:line-break/><text:s text:c="2"/><text:s text:c="2"/>say("Vous recevez {}/{} XP ({}%).".format(xp, total, int(pourcent)))<text:line-break/>}</text:p>
      <text:p text:style-name="Text_20_body"/>
      <text:p text:style-name="Text_20_body">Utiliser les expressions régulières ici ajoute un peu de complexité au déclencheur, mais ça rend le code bien plus lisible je trouve.</text:p>
      <text:p text:style-name="Text_20_body">Si vous voulez plus d'informations sur l'utilisation de code Python dans les instructions SharpScript, vous trouverez une section détaillée dans <text:a xlink:type="simple" xlink:href="https://cocomud.plan.io/projects/fr/wiki/SharpScript">la documentation du SharpScript</text:a>.</text:p>
      <text:p text:style-name="Horizontal_20_Line"/>
      <text:h text:style-name="Heading_20_1" text:outline-level="1">Scripting in <text:a xlink:type="simple" xlink:href="https://cocomud.plan.io/projects/cocomud-client">CocoMUD client</text:a></text:h>
      <text:p text:style-name="Text_20_body"><text:a xlink:type="simple" xlink:href="https://cocomud.plan.io/projects/cocomud-client">CocoMUD client</text:a> offers a simple yet easily-extendable scripting language.  This language can be used to describe macros, aliases or triggers, or more complex features in the MUD.</text:p>
      <text:p text:style-name="Text_20_body">This document describes the syntax of SharpScript, gives examples and provides frequent questions at the bottom of each section.  If you want the answer to one of these questions, just click on the question, the answer will appear on the next line.</text:p>
      <text:h text:style-name="Heading_20_2" text:outline-level="2">The SharpScript logic</text:h>
      <text:p text:style-name="Text_20_body">The logic of the SharpScript can be summarized in two main ideas:</text:p>
      <text:list text:style-name="List_20_1">
        <text:list-item>
          <text:p text:style-name="list-item-bullet">Have a very easy-to-write language to perform simple functions ;</text:p>
        </text:list-item>
      </text:list>
      <text:list text:style-name="List_20_1">
        <text:list-item>
          <text:p text:style-name="list-item-bullet">Allow to include Python code in this language to perform more complex tasks.</text:p>
        </text:list-item>
      </text:list>
      <text:p text:style-name="Text_20_body">As you will see, the syntax of the SharpScript is pretty light, but it already allows interesting features.  Should you need more, Python is here, and it's not exactly a limited alternative.</text:p>
      <text:h text:style-name="Heading_20_2" text:outline-level="2">Basic syntax</text:h>
      <text:p text:style-name="Text_20_body">The SharpScript finds its name in its syntax.  As most MUD clients, a SharpScript command begins with a sharp symbol (<text:span text:style-name="Teletype">#</text:span>).  It can already feel like a constraint of some type, but maintaining the difference between commands to the server and to the clients is important.  Unlike most MUD clients, <text:a xlink:type="simple" xlink:href="https://cocomud.plan.io/projects/cocomud-client">CocoMUD client</text:a> tries to not force symbol in user input.  If you want to send a message beginning with the sharp symbol, you can do so, unless you configure your client to interpret SharpScript as input.</text:p>
      <text:h text:style-name="Heading_20_2" text:outline-level="2">Commands</text:h>
      <text:p text:style-name="Text_20_body">SharpScript features are kept in commands (or functions).  Both terms refer to the same thing in this documentation.  These commands can ask to create a <text:a xlink:type="simple" xlink:href="https://cocomud.plan.io/projects/fr/wiki/Macro?parent=SharpScript">macro</text:a>, an <text:a xlink:type="simple" xlink:href="https://cocomud.plan.io/projects/fr/wiki/Alias">alias</text:a>, a <text:a xlink:type="simple" xlink:href="https://cocomud.plan.io/projects/fr/wiki/Trigger?parent=SharpScript">trigger</text:a>, send some message to the server, display some message to the client, prompt the client with a question, store some information about a character and so on.</text:p>
      <text:p text:style-name="Text_20_body">Here's a single example:</text:p>
      <text:p text:style-name="Preformatted_20_Text"><text:line-break/><text:line-break/>#say Hello!<text:line-break/></text:p>
      <text:p text:style-name="Text_20_body"/>
      <text:p text:style-name="Text_20_body">If you try this piece of SharpScript in an input that accepts SharpScript syntax, the client should display "Hello!" at the bottom of your screen.  The text should also be sent to the screen reader, spoken by it and displayed on a Braille display, if supported.</text:p>
      <text:p text:style-name="Text_20_body">The <text:span text:style-name="Teletype">#say</text:span> command that we have used is very simple:  It expects one argument, one information, which is the message to be displayed.</text:p>
      <text:p text:style-name="Text_20_body">Frequent questions:</text:p>
      <text:p text:style-name="Text_20_body">
  <text:a xlink:type="simple" xlink:href="https://cocomud.plan.io/projects/fr/wiki/index#"><text:bookmark-start text:name="collapse-51cb4cc2-show"/>How to send a command with a sharp symbol (#) in it?<text:bookmark-end text:name="collapse-51cb4cc2-show"/></text:a>
  <text:a xlink:type="simple" xlink:href="https://cocomud.plan.io/projects/fr/wiki/index#"><text:bookmark-start text:name="collapse-51cb4cc2-hide"/>How to send a command with a sharp symbol (#) in it?<text:bookmark-end text:name="collapse-51cb4cc2-hide"/></text:a>
</text:p>
      <text:p text:style-name="Text_20_body">By default, <text:a xlink:type="simple" xlink:href="https://cocomud.plan.io/projects/cocomud-client">CocoMUD client</text:a> doesn't interfere with your playing.  When you are in the input field on the client, you cannot enter SharpScript unless you enable that setting.  So you can type about every symbol you want, none of them will be interpreted by the client.</text:p>
      <text:p text:style-name="Text_20_body">However, at times, you really want to send sharp signs to the client while having SharpScript interpret part of your commands.  To do so, you must precede the sharp sign (#) with another one.  This syntax is only necessary at the beginning of a command or an argument:</text:p>
      <text:p text:style-name="Preformatted_20_Text"><text:line-break/><text:line-break/>#say {{##I'm saying something with a #.}<text:line-break/></text:p>
      <text:p text:style-name="Text_20_body"/>
      <text:p text:style-name="Text_20_body">This will display: <text:span text:style-name="Teletype">#I'm saying something with a #.</text:span></text:p>
      <text:p text:style-name="Text_20_body">Notice that only the first sharp symbol had to be kept twice (at the beginning of the argument).  The other (at the end) didn't need to be escaped.</text:p>
      <text:p text:style-name="Preformatted_20_Text"><text:line-break/><text:line-break/>##forward<text:line-break/></text:p>
      <text:p text:style-name="Text_20_body"/>
      <text:p text:style-name="Text_20_body">This will send <text:span text:style-name="Teletype">#forward</text:span> to the client.</text:p>
      <text:h text:style-name="Heading_20_2" text:outline-level="2">Arguments with spaces</text:h>
      <text:p text:style-name="Text_20_body">If you try to display a message with spaces, it will not work:</text:p>
      <text:p text:style-name="Preformatted_20_Text"><text:line-break/><text:line-break/>#say This character isn't feeling so well.<text:line-break/></text:p>
      <text:p text:style-name="Text_20_body"/>
      <text:p text:style-name="Text_20_body">Some commands take more than one argument, and to separate them, they use the space (we will see examples a little below).  Therefore, if you want to have spaces in your argument, you should surround it by braces ({}) :</text:p>
      <text:p text:style-name="Preformatted_20_Text"><text:line-break/><text:line-break/>#say {This character isn't feeling so well.}<text:line-break/></text:p>
      <text:p text:style-name="Text_20_body"/>
      <text:p text:style-name="Text_20_body">Surrounding arguments by braces is only necessary if this argument contains spaces.  Consider the following example, to create a <text:a xlink:type="simple" xlink:href="https://cocomud.plan.io/projects/fr/wiki/Macro?parent=SharpScript">macro</text:a>:</text:p>
      <text:p text:style-name="Preformatted_20_Text"><text:line-break/><text:line-break/>#macro F1 north<text:line-break/></text:p>
      <text:p text:style-name="Text_20_body"/>
      <text:p text:style-name="Text_20_body">This time, the <text:span text:style-name="Teletype">#macro</text:span> command expects two arguments:</text:p>
      <text:list text:style-name="List_20_1">
        <text:list-item>
          <text:p text:style-name="list-item-bullet">The shortcut to which this macro should react.</text:p>
        </text:list-item>
      </text:list>
      <text:list text:style-name="List_20_1">
        <text:list-item>
          <text:p text:style-name="list-item-bullet">The action to be performed.</text:p>
        </text:list-item>
      </text:list>
      <text:p text:style-name="Text_20_body">Here, when we press F1, the client will send "north" to the server.</text:p>
      <text:p text:style-name="Text_20_body">Remember to enclose the arguments containing spaces, however:</text:p>
      <text:p text:style-name="Preformatted_20_Text"><text:line-break/><text:line-break/>#macro {Ctrl + F1} north<text:line-break/></text:p>
      <text:p text:style-name="Text_20_body"/>
      <text:p text:style-name="Text_20_body">This time, the shortcut is Ctrl + F1. Because there are spaces in this argument, we enclose it in braces.</text:p>
      <text:p text:style-name="Preformatted_20_Text"><text:line-break/><text:line-break/>#macro F8 {say Greetings!}<text:line-break/></text:p>
      <text:p text:style-name="Text_20_body"/>
      <text:p text:style-name="Text_20_body">When we press F8, the client will send "say greetings!" to the server.</text:p>
      <text:p text:style-name="Preformatted_20_Text"><text:line-break/><text:line-break/>#macro {Ctrl + Shift + K} {look into backpack}<text:line-break/></text:p>
      <text:p text:style-name="Text_20_body"/>
      <text:p text:style-name="Text_20_body">Since both arguments contain spaces, we enclose them both.</text:p>
      <text:p text:style-name="Text_20_body">Notice that if you have a doubt, use braces.  It will work regardless:</text:p>
      <text:p text:style-name="Preformatted_20_Text"><text:line-break/><text:line-break/>#macro {F1} {north}<text:line-break/></text:p>
      <text:p text:style-name="Text_20_body"/>
      <text:h text:style-name="Heading_20_2" text:outline-level="2">Multi-line scripts</text:h>
      <text:p text:style-name="Text_20_body">By default, SharpScript expects every command to be on a different line.  This is not always a good thing for readability's sake, and sometimes it can get really complicated.</text:p>
      <text:p text:style-name="Text_20_body">Let's say we want to create the <text:a xlink:type="simple" xlink:href="https://cocomud.plan.io/projects/fr/wiki/Alias">alias</text:a> as follows:  When we enter "victory", the client plays a sound and sends a few commands to the server:</text:p>
      <text:p text:style-name="Preformatted_20_Text"><text:line-break/><text:line-break/>#alias victory {<text:line-break/><text:line-break/><text:s text:c="2"/><text:s text:c="2"/>#play victory.wav<text:line-break/><text:line-break/><text:s text:c="2"/><text:s text:c="2"/>say I've done it!<text:line-break/><text:line-break/><text:s text:c="2"/><text:s text:c="2"/>north<text:line-break/><text:line-break/><text:s text:c="2"/><text:s text:c="2"/>#wait 3<text:line-break/><text:line-break/><text:s text:c="2"/><text:s text:c="2"/>sheathe sword<text:line-break/><text:line-break/>}<text:line-break/></text:p>
      <text:p text:style-name="Text_20_body"/>
      <text:p text:style-name="Text_20_body">The second argument is split on several lines, because it's much more readable.  Notice here that the argument contains SharpScript commands (beginning with a sharp symbol) and commands to be sent to the server.  The lines not beginning with a sharp symbol (#) are sent as it to the server.  This is the case for the line 3 (say I've done it!) for instance.</text:p>
      <text:p text:style-name="Text_20_body">For readability, the second argument is indented a little on the right:  Each command in this second argument stands 4 space on the right.  This is not mandatory, it just makes things easier to understand.  Since Python relies on indentation however, it might be a good thing to get used to it, regardless of its being necessary or not.</text:p>
      <text:p text:style-name="Text_20_body">Frequent questions:</text:p>
      <text:p text:style-name="Text_20_body">
  <text:a xlink:type="simple" xlink:href="https://cocomud.plan.io/projects/fr/wiki/index#"><text:bookmark-start text:name="collapse-7ea87baf-show"/>Can I put several instructions on a single line?<text:bookmark-end text:name="collapse-7ea87baf-show"/></text:a>
  <text:a xlink:type="simple" xlink:href="https://cocomud.plan.io/projects/fr/wiki/index#"><text:bookmark-start text:name="collapse-7ea87baf-hide"/>Can I put several instructions on a single line?<text:bookmark-end text:name="collapse-7ea87baf-hide"/></text:a>
</text:p>
      <text:p text:style-name="Text_20_body">You can, although it might not be very readable.  The syntax to do so is to use semi-colons to separate commands on a single line.  The previous example could be written on a single line like this:</text:p>
      <text:p text:style-name="Preformatted_20_Text"><text:line-break/><text:line-break/>#alias victory {#play victory.wav;say I've done it!;north;#wait 3;sheathe sword}<text:line-break/></text:p>
      <text:p text:style-name="Text_20_body"/>
      <text:p text:style-name="Text_20_body">As you can see, it's not as readable, but this syntax may sometimes be useful.</text:p>
      <text:p text:style-name="Text_20_body">If you want o write a semi-colon in your SharpScript command, just put two semi-colons instead of one:</text:p>
      <text:p text:style-name="Preformatted_20_Text"><text:line-break/><text:line-break/>#say {I would like to display something;; but I'm not sure what.}<text:line-break/></text:p>
      <text:p text:style-name="Text_20_body"/>
      <text:h text:style-name="Heading_20_2" text:outline-level="2">Flags</text:h>
      <text:p text:style-name="Text_20_body">Some commands support flags:  Flags are here to influence the behavior of a function in some way.  The best example available at this time is the <text:span text:style-name="Teletype">#say</text:span> command we have seen.  By default, it displays the provided text, sends it to the screen reader to be spoken, and to the Braille display to be displayed.  There are three flags that control that:</text:p>
      <text:list text:style-name="List_20_1">
        <text:list-item>
          <text:p text:style-name="list-item-bullet">"screen":  Should the text be displayed on the screen (as if it were coming from the server)?  If you don't change it, it's on by default.</text:p>
        </text:list-item>
      </text:list>
      <text:list text:style-name="List_20_1">
        <text:list-item>
          <text:p text:style-name="list-item-bullet">"speech":  Should the text be sent to the screen reader to be spoken aloud?  Once again, if not changed, it's on.</text:p>
        </text:list-item>
      </text:list>
      <text:list text:style-name="List_20_1">
        <text:list-item>
          <text:p text:style-name="list-item-bullet">"braille":  Should the text be sent to the Braille display?  Again, this flag is on by default.</text:p>
        </text:list-item>
      </text:list>
      <text:p text:style-name="Text_20_body">You can change flags given to a command at the end of the SharpScript line (or instruction).  To set a flag on, write its name after a plus sign (+).  If you want to set this flag off, write its name after a minus sign (-).</text:p>
      <text:p text:style-name="Preformatted_20_Text"><text:line-break/><text:line-break/>#say {I don't want it to be displayed.} -screen<text:line-break/><text:line-break/>#say {And that shouldn't be spoken nor displayed in Braille.} -speech -braille<text:line-break/><text:line-break/>#say {This may be displayed on screen and on the Braille display.} +screen -speech +braille<text:line-break/></text:p>
      <text:p text:style-name="Text_20_body"/>
      <text:p text:style-name="Text_20_body">Notice that the flags "screen" and "braille" are not necessary in the last example:  Both are on by default.  This example is here to illustrate the syntax.</text:p>
      <text:h text:style-name="Heading_20_2" text:outline-level="2">Embedding Python into SharpScript</text:h>
      <text:p text:style-name="Text_20_body">Sometimes, what we want to do is a bit too complex in SharpScript.  It's possible to extend its syntax and bring new commands into it, but it's better to keep it simple and to learn to do more complex things with Python, which is a highly-readable language without few limitations.  It's still a good thing to keep your script readable, not only for you (although it might be handy, should you modify it), but to potential users.</text:p>
      <text:p text:style-name="Text_20_body">To add Python code, use the syntax for long arguments (with braces), but after the left brace, add a plus sign (+).  This tells the client that what follows between the braces isn't SharpScript, but Python code.</text:p>
      <text:p text:style-name="Text_20_body">If we want to write a script that plays different sounds depending on the XP we receive, we might do it that way:</text:p>
      <text:p text:style-name="Preformatted_20_Text"><text:line-break/><text:line-break/>#trigger {You received {xp} XP.} {+<text:line-break/><text:line-break/><text:s text:c="2"/><text:s text:c="2"/># The 'xp' variable contains the received XP<text:line-break/><text:line-break/><text:s text:c="2"/><text:s text:c="2"/># It might be a number, but we have to convert it<text:line-break/><text:line-break/><text:s text:c="2"/><text:s text:c="2"/>if xp.isdigit():<text:line-break/><text:line-break/><text:s text:c="2"/><text:s text:c="2"/><text:s text:c="2"/><text:s text:c="2"/>if xp &gt; 200:<text:line-break/><text:line-break/><text:s text:c="2"/><text:s text:c="2"/><text:s text:c="2"/><text:s text:c="2"/><text:s text:c="2"/><text:s text:c="2"/>play("victory.wav")<text:line-break/><text:line-break/><text:s text:c="2"/><text:s text:c="2"/><text:s text:c="2"/><text:s text:c="2"/>elif xp &gt; 100:<text:line-break/><text:line-break/><text:s text:c="2"/><text:s text:c="2"/><text:s text:c="2"/><text:s text:c="2"/><text:s text:c="2"/><text:s text:c="2"/>play("notbad.wav")<text:line-break/><text:line-break/><text:s text:c="2"/><text:s text:c="2"/><text:s text:c="2"/><text:s text:c="2"/>elif xp &gt; 10:<text:line-break/><text:line-break/><text:s text:c="2"/><text:s text:c="2"/><text:s text:c="2"/><text:s text:c="2"/><text:s text:c="2"/><text:s text:c="2"/>play("notalot.wav")<text:line-break/><text:line-break/>}<text:line-break/></text:p>
      <text:p text:style-name="Text_20_body"/>
      <text:p text:style-name="Text_20_body">This trigger will wait for the line <text:span text:style-name="Teletype">"You received *** XP."</text:span> and will put whatever XP in the 'xp' variable, before passing it to the Python script.  The Python script will convert the XP (if it's a number) and will play a different sound:</text:p>
      <text:list text:style-name="List_20_1">
        <text:list-item>
          <text:p text:style-name="list-item-bullet">If the received XP is over 200, it will play "victory.wav".</text:p>
        </text:list-item>
      </text:list>
      <text:list text:style-name="List_20_1">
        <text:list-item>
          <text:p text:style-name="list-item-bullet">If it's between 100 and 200, it will play "notbad.wav".</text:p>
        </text:list-item>
      </text:list>
      <text:list text:style-name="List_20_1">
        <text:list-item>
          <text:p text:style-name="list-item-bullet">If it's between 10 and 100, it will play "notalot.wav".</text:p>
        </text:list-item>
      </text:list>
      <text:p text:style-name="Text_20_body">Notice that nothing happens if you receive less than 10 XP in this example.</text:p>
      <text:p text:style-name="Text_20_body">It's very useful to embed Python code into SharpScript that way.  It makes for clear and readable scripts that are almost limitless.  Keep the indentation in this example, as it will be used by Python to determine blocks.</text:p>
      <text:p text:style-name="Text_20_body">Frequent questions:</text:p>
      <text:p text:style-name="Text_20_body">
  <text:a xlink:type="simple" xlink:href="https://cocomud.plan.io/projects/fr/wiki/index#"><text:bookmark-start text:name="collapse-c3aaefe7-show"/>Which functions are available in embedded Python?<text:bookmark-end text:name="collapse-c3aaefe7-show"/></text:a>
  <text:a xlink:type="simple" xlink:href="https://cocomud.plan.io/projects/fr/wiki/index#"><text:bookmark-start text:name="collapse-c3aaefe7-hide"/>Which functions are available in embedded Python?<text:bookmark-end text:name="collapse-c3aaefe7-hide"/></text:a>
</text:p>
      <text:p text:style-name="Text_20_body">All SharpScript commands are available as functions.  That's why you can use the <text:span text:style-name="Teletype">#play</text:span> or <text:span text:style-name="Teletype">#say</text:span> command.  Inside of Python, the commands are not preceded by a sharp sign and are just respect the function syntax:</text:p>
      <text:p text:style-name="Preformatted_20_Text"><text:line-break/><text:line-break/>say("Could you display that?")<text:line-break/><text:line-break/>say("After all, just speak that.", screen=False)<text:line-break/><text:line-break/>play("sound/file.ogg")<text:line-break/></text:p>
      <text:p text:style-name="Text_20_body"/>
      <text:p text:style-name="Text_20_body">
  <text:a xlink:type="simple" xlink:href="https://cocomud.plan.io/projects/fr/wiki/index#"><text:bookmark-start text:name="collapse-4cd3242c-show"/>What variables are available in embedded Python?<text:bookmark-end text:name="collapse-4cd3242c-show"/></text:a>
  <text:a xlink:type="simple" xlink:href="https://cocomud.plan.io/projects/fr/wiki/index#"><text:bookmark-start text:name="collapse-4cd3242c-hide"/>What variables are available in embedded Python?<text:bookmark-end text:name="collapse-4cd3242c-hide"/></text:a>
</text:p>
      <text:p text:style-name="Text_20_body">Python scripts share their variable across the entire game setting.  This can sometimes be confusing, but it also prevents from bad headaches if you remember that no variable defined in a script will magically disappear unless you close the program.  Therefore, if you have a script like this:</text:p>
      <text:p text:style-name="Preformatted_20_Text"><text:line-break/><text:line-break/>#alias todo {+<text:line-break/><text:line-break/><text:s text:c="2"/><text:s text:c="2"/>health = 38<text:line-break/><text:line-break/>}<text:line-break/></text:p>
      <text:p text:style-name="Text_20_body"/>
      <text:p text:style-name="Text_20_body">The variable 'health' will be available in all other Python scripts.</text:p>
      <text:p text:style-name="Text_20_body">In some cases, other variables are defined by the client.  For instance, the <text:span text:style-name="Teletype">#trigger</text:span> command creates variables depending on the trigger.  For more information, read <text:a xlink:type="simple" xlink:href="https://cocomud.plan.io/projects/fr/wiki/Trigger?parent=SharpScript">the section about triggers</text:a>.</text:p>
      <text:p text:style-name="Horizontal_20_Line"/>
      <text:h text:style-name="Heading_20_1" text:outline-level="1">CocoMUD</text:h>
      <text:p text:style-name="Text_20_body">CocoMUD est un client MUD qui se veut simple et accessible avec un lecteur d'écran. Son but est de proposer autant de fonctionnalités que n'importe quel client MUD disponible, mais en étant plus accessible. Une des fonctionnalités basiques du client est un Text-To-Speech (TTS) permettant d'envoyer du texte pour être lu par le lecteur d'écran, ou affiché par une plage braille.</text:p>
      <text:p text:style-name="Text_20_body"><text:a xlink:type="simple" xlink:href="https://cocomud.plan.io/projects/fr/wiki">Accueil</text:a> <text:a xlink:type="simple" xlink:href="https://cocomud.plan.io/projects/fr/wiki/Download">Téléchargement</text:a> <text:a xlink:type="simple" xlink:href="https://cocomud.plan.io/projects/fr/wiki/Basics">Premiers pas</text:a></text:p>
      <text:p text:style-name="Text_20_body">CocoMUD dans d'autres langues: <text:a xlink:type="simple" xlink:href="https://cocomud.plan.io/projects/cocomud-client/wiki">Anglais</text:a>.</text:p>
      <text:h text:style-name="Heading_20_2" text:outline-level="2">Utiliser CocoMUD</text:h>
      <text:p text:style-name="Text_20_body">Pour télécharger le client CocoMUD, rendez-vous sur <text:a xlink:type="simple" xlink:href="https://cocomud.plan.io/projects/fr/wiki/Download">la page de téléchargement</text:a>. Si c'est la première fois que vous utilisez CocoMUD, vous pourriez vouloir lire <text:a xlink:type="simple" xlink:href="https://cocomud.plan.io/projects/fr/wiki/Basics">les premiers pas avec CocoMUD</text:a> pour apprendre à utiliser les fonctionnalités basiques du client.</text:p>
      <text:h text:style-name="Heading_20_2" text:outline-level="2">Fonctionnalités basiques</text:h>
      <text:p text:style-name="Text_20_body">Les fonctionnalités suivantes servent de base à la planification du développement du client, en suivant sa feuille de route (road map). Vous pouvez cliquer sur l'une de ces fonctionnalités pour voir son avancement (en anglais).</text:p>
      <text:list text:style-name="List_20_1">
        <text:list-item>
          <text:p text:style-name="list-item-bullet">Un client MUD avec un système réseau stable (<text:a xlink:type="simple" xlink:href="https://cocomud.plan.io/issues/5">#5</text:a>).</text:p>
        </text:list-item>
        <text:list-item>
          <text:p text:style-name="list-item-bullet">Un client accessible avec la plupart des lecteurs d'écran (<text:a xlink:type="simple" xlink:href="https://cocomud.plan.io/issues/6">#6</text:a>).</text:p>
        </text:list-item>
        <text:list-item>
          <text:p text:style-name="list-item-bullet">Un client MUD portable sous Windows, Linux et Mac OS (<text:a xlink:type="simple" xlink:href="https://cocomud.plan.io/issues/7">#7</text:a>).</text:p>
        </text:list-item>
        <text:list-item>
          <text:p text:style-name="list-item-bullet">Une interface traduite en plusieurs langues (<text:a xlink:type="simple" xlink:href="https://cocomud.plan.io/issues/8">#8</text:a>).</text:p>
        </text:list-item>
        <text:list-item>
          <text:p text:style-name="list-item-bullet">Un mécanisme simple mais puissant pour personnaliser l'expérience utilisateur (<text:a xlink:type="simple" xlink:href="https://cocomud.plan.io/issues/9">#9</text:a>), avec <text:a xlink:type="simple" xlink:href="https://cocomud.plan.io/projects/fr/wiki/Alias">des alias</text:a>, <text:a xlink:type="simple" xlink:href="https://cocomud.plan.io/projects/fr/wiki/Macros">des macros</text:a>, <text:a xlink:type="simple" xlink:href="https://cocomud.plan.io/projects/fr/wiki/Triggers">des triggers</text:a> et bien d'autres choses.</text:p>
        </text:list-item>
      </text:list>
      <text:h text:style-name="Heading_20_2" text:outline-level="2">Licence</text:h>
      <text:p text:style-name="Text_20_body">CocoMUD est distribué sous la licence <text:a xlink:type="simple" xlink:href="https://opensource.org/licenses/BSD-3-Clause">3-clause BSD</text:a>.  Son code source est disponible dans son <text:a xlink:type="simple" xlink:href="https://github.com/vlegoff/cocomud">dépôt Github</text:a> . Malgré tout, la majorité du projet (discussions, bugs, suggestions, forums, documentation) est hébergé par <text:a xlink:type="simple" xlink:href="https://cocomud.plan.io">PlanI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07:40:15Z</meta:creation-date>
    <dc:date>2024-04-25T07:40:15Z</dc:date>
    <meta:editing-duration>P0D</meta:editing-duration>
    <meta:editing-cycles>1</meta:editing-cycles>
    <meta:initial-creator>Anonymous</meta:initial-creator>
    <dc:creator>Anonymous</dc:creator>
    <dc:title>fr</dc:title>
  </office:meta>
</office:document-meta>
</file>