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tar Wars MUD FR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 Nom d'hôte </text:p>
          </table:table-cell>
          <table:table-cell office:value-type="string" table:style-name="table-default.cell-C1">
            <text:p text:style-name="Table_20_Contents"> canne.hd.free.fr </text:p>
          </table:table-cell>
        </table:table-row>
        <table:table-row>
          <table:table-cell office:value-type="string" table:style-name="table-default.cell-A3">
            <text:p text:style-name="Table_20_Contents"> Port </text:p>
          </table:table-cell>
          <table:table-cell office:value-type="string" table:style-name="table-default.cell-C3">
            <text:p text:style-name="Table_20_Contents"> 4000 </text:p>
          </table:table-cell>
        </table:table-row>
      </table:table>
      <text:h text:style-name="Heading_20_2" text:outline-level="2">Fonctionnalités de l'univers</text:h>
      <text:list text:style-name="List_20_1">
        <text:list-item>
          <text:p text:style-name="list-item-bullet">De nombreux sons ont été mis en place sur des actions courantes, comme la manœuvre en vaisseau spatial, la communication dans l'univers ou le déplacement.</text:p>
        </text:list-item>
        <text:list-item>
          <text:p text:style-name="list-item-bullet">Le prompt de vie et mouvement est sonorisé en option.</text:p>
        </text:list-item>
        <text:list-item>
          <text:p text:style-name="list-item-bullet">On peut configurer les directions sur le pavé numérique ou sur les touches de <text:span text:style-name="Teletype">F1</text:span> à <text:span text:style-name="Teletype">F4</text:span>.</text:p>
        </text:list-item>
        <text:list-item>
          <text:p text:style-name="list-item-bullet">Les touches <text:span text:style-name="Teletype">Ctrl + J</text:span> et <text:span text:style-name="Teletype">Ctrl + L</text:span> permettent d'accéder à la vie et au mouvement, si le prompt sonorisé a été activé à l'installation.</text:p>
        </text:list-item>
        <text:list-item>
          <text:p text:style-name="list-item-bullet">Les canaux HRP, public, dire et privé sont accessibles par macros.</text:p>
        </text:list-item>
        <text:list-item>
          <text:p text:style-name="list-item-bullet">L'alias <text:span text:style-name="Teletype">tts</text:span> permet d'activer/désactiver le TTS à la volé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4-25T23:07:28Z</meta:creation-date>
    <dc:date>2024-04-25T23:07:28Z</dc:date>
    <meta:editing-duration>P0D</meta:editing-duration>
    <meta:editing-cycles>1</meta:editing-cycles>
    <meta:initial-creator>Anonymous</meta:initial-creator>
    <dc:creator>Anonymous</dc:creator>
    <dc:title>worlds - StarWarsMUDFR</dc:title>
  </office:meta>
</office:document-meta>
</file>