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nciaMUD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Nom d'hôte </text:p>
          </table:table-cell>
          <table:table-cell office:value-type="string" table:style-name="table-default.cell-C1">
            <text:p text:style-name="Table_20_Contents"> vanciamud.fr </text:p>
          </table:table-cell>
        </table:table-row>
        <table:table-row>
          <table:table-cell office:value-type="string" table:style-name="table-default.cell-A2">
            <text:p text:style-name="Table_20_Contents"> Port </text:p>
          </table:table-cell>
          <table:table-cell office:value-type="string" table:style-name="table-default.cell-C2">
            <text:p text:style-name="Table_20_Contents"> 4000 </text:p>
          </table:table-cell>
        </table:table-row>
        <table:table-row>
          <table:table-cell office:value-type="string" table:style-name="table-default.cell-A3">
            <text:p text:style-name="Table_20_Contents"> Site web </text:p>
          </table:table-cell>
          <table:table-cell office:value-type="string" table:style-name="table-default.cell-C3">
            <text:p text:style-name="Table_20_Contents"> <text:a xlink:type="simple" xlink:href="http://www.vanciamud.fr">www.vanciamud.fr</text:a> </text:p>
          </table:table-cell>
        </table:table-row>
      </table:table>
      <text:h text:style-name="Heading_20_2" text:outline-level="2">Fonctionnalités de l'univers</text:h>
      <text:list text:style-name="List_20_1">
        <text:list-item>
          <text:p text:style-name="list-item-bullet">L'alias <text:span text:style-name="Teletype">tts</text:span> permet d'activer/désactiver le TTS à la volée.</text:p>
        </text:list-item>
        <text:list-item>
          <text:p text:style-name="list-item-bullet">On peut configurer les directions sur le pavé numérique ou sur les touches de <text:span text:style-name="Teletype">F1</text:span> à <text:span text:style-name="Teletype">F4</text:span>.</text:p>
        </text:list-item>
        <text:list-item>
          <text:p text:style-name="list-item-bullet">Le prompt de vitalité, mana et endurance, ainsi que le prompt de combat, sont sonorisés.</text:p>
        </text:list-item>
        <text:list-item>
          <text:p text:style-name="list-item-bullet">La touche <text:span text:style-name="Teletype">Ctrl + H</text:span> permet de voir les derniers messages reçus sur le canal HRP.</text:p>
        </text:list-item>
        <text:list-item>
          <text:p text:style-name="list-item-bullet">La touche <text:span text:style-name="Teletype">Ctrl + P</text:span> permet de voir les derniers messages reçus sur en privé.</text:p>
        </text:list-item>
        <text:list-item>
          <text:p text:style-name="list-item-bullet">Les touches <text:span text:style-name="Teletype">Ctrl + J</text:span>, <text:span text:style-name="Teletype">Ctrl + K</text:span> et <text:span text:style-name="Teletype">Ctrl + L</text:span> permettent respectivement de consulter votre vitalité, mana et endurance.</text:p>
        </text:list-item>
        <text:list-item>
          <text:p text:style-name="list-item-bullet">En combat, le prompt simplifié apparaît sur la plage tactile.</text:p>
        </text:list-item>
        <text:list-item>
          <text:p text:style-name="list-item-bullet">Pendant l'importation, on peut demander à installer un prompt de navigation. Le prompt par défaut de navigation n'apparaît plus si cette option est active.</text:p>
        </text:list-item>
        <text:list-item>
          <text:p text:style-name="list-item-bullet">A la place, on peut utiliser <text:span text:style-name="Teletype">Ctrl + Q</text:span>, <text:span text:style-name="Teletype">Ctrl + S</text:span>, <text:span text:style-name="Teletype">Ctrl + D</text:span> et <text:span text:style-name="Teletype">Ctrl + F</text:span> pour voir respectivement la vitesse du navire, sa direction, le vent et l'état de la co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10:58:45Z</meta:creation-date>
    <dc:date>2024-05-19T10:58:45Z</dc:date>
    <meta:editing-duration>P0D</meta:editing-duration>
    <meta:editing-cycles>1</meta:editing-cycles>
    <meta:initial-creator>Anonymous</meta:initial-creator>
    <dc:creator>Anonymous</dc:creator>
    <dc:title>worlds - Vanciamud</dc:title>
  </office:meta>
</office:document-meta>
</file>