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List of CocoMUD worlds</text:h>
      <text:p text:style-name="Text_20_body">On this page, you will find worlds that you can install through CocoMUD.  You can either browse this wiki (there is one page per world) or use CocoMUD to search through the available worlds, select ohne and download/import it.</text:p>
      <text:h text:style-name="Heading_20_2" text:outline-level="2">How to install a world?</text:h>
      <text:h text:style-name="Heading_20_2" text:outline-level="2">List of worlds</text:h>
      <table:table table:style-name="table-default">
        <table:table-column table:number-columns-repeated="4"/>
        <table:table-row>
          <table:table-cell office:value-type="string" table:style-name="table-default.cell-A1">
            <text:p text:style-name="Table_20_Contents"> World </text:p>
          </table:table-cell>
          <table:table-cell office:value-type="string" table:style-name="table-default.cell-B1">
            <text:p text:style-name="Table_20_Contents"> Author </text:p>
          </table:table-cell>
          <table:table-cell office:value-type="string" table:style-name="table-default.cell-B1">
            <text:p text:style-name="Table_20_Contents"> Last updated </text:p>
          </table:table-cell>
          <table:table-cell office:value-type="string" table:style-name="table-default.cell-C1">
            <text:p text:style-name="Table_20_Contents"> Language </text:p>
          </table:table-cell>
        </table:table-row>
        <table:table-row>
          <table:table-cell office:value-type="string" table:style-name="table-default.cell-A2">
            <text:p text:style-name="Table_20_Contents"> <text:a xlink:type="simple" xlink:href="https://cocomud.plan.io/projects/worlds/wiki/StarWarsMUDFR">Star Wars MUD FR</text:a> </text:p>
          </table:table-cell>
          <table:table-cell office:value-type="string" table:style-name="table-default.cell-B2">
            <text:p text:style-name="Table_20_Contents"> <text:a xlink:type="simple" xlink:href="https://cocomud.plan.io/users/1">Vincent Le Goff</text:a> </text:p>
          </table:table-cell>
          <table:table-cell office:value-type="string" table:style-name="table-default.cell-B2">
            <text:p text:style-name="Table_20_Contents"> 2017-11-11 </text:p>
          </table:table-cell>
          <table:table-cell office:value-type="string" table:style-name="table-default.cell-C2">
            <text:p text:style-name="Table_20_Contents"> French </text:p>
          </table:table-cell>
        </table:table-row>
        <table:table-row>
          <table:table-cell office:value-type="string" table:style-name="table-default.cell-A3">
            <text:p text:style-name="Table_20_Contents"> <text:a xlink:type="simple" xlink:href="https://cocomud.plan.io/projects/worlds/wiki/Vanciamud">VanciaMUD</text:a> </text:p>
          </table:table-cell>
          <table:table-cell office:value-type="string" table:style-name="table-default.cell-B3">
            <text:p text:style-name="Table_20_Contents"> <text:a xlink:type="simple" xlink:href="https://cocomud.plan.io/users/1">Vincent Le Goff</text:a> </text:p>
          </table:table-cell>
          <table:table-cell office:value-type="string" table:style-name="table-default.cell-B3">
            <text:p text:style-name="Table_20_Contents"> 2017-11-11 </text:p>
          </table:table-cell>
          <table:table-cell office:value-type="string" table:style-name="table-default.cell-C3">
            <text:p text:style-name="Table_20_Contents"> French </text:p>
          </table:table-cell>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4-26T19:26:12Z</meta:creation-date>
    <dc:date>2024-04-26T19:26:12Z</dc:date>
    <meta:editing-duration>P0D</meta:editing-duration>
    <meta:editing-cycles>1</meta:editing-cycles>
    <meta:initial-creator>Anonymous</meta:initial-creator>
    <dc:creator>Anonymous</dc:creator>
    <dc:title>worlds - Wiki</dc:title>
  </office:meta>
</office:document-meta>
</file>